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Winterswijk 2017</text:p>
      <text:section text:name="regeling_id1-3-2" text:style-name="regeling">
        <text:section text:name="aanhef_id1-3-2-1" text:style-name="aanhef">
          <text:section text:name="preambule_id1-3-2-1-1" text:style-name="preambule">
            <text:p text:style-name="al">2017, nr. I-4 sub b</text:p>
            <text:p text:style-name="al"/>
            <text:p text:style-name="al">De raad van de gemeente Winterswijk;</text:p>
            <text:p text:style-name="al"/>
            <text:p text:style-name="al">gelezen het voorstel van het college van burgemeester en wethouders van de gemeente Winterswijk van 20 december 2016, nr. 126374;</text:p>
            <text:p text:style-name="al"/>
            <text:p text:style-name="al">gelet op de artikelen 2.9, 2.10, 2.12 en 8.1.1 vierde lid van de Jeugdwet;</text:p>
            <text:p text:style-name="al"/>
            <text:p text:style-name="al">overwegende dat:</text:p>
            <text:p text:style-name="al"/>
            <text:p text:style-name="al">de Jeugdwet de verantwoordelijkheid voor het organiseren van goede en toegankelijke jeugdhulp bij de gemeente heeft belegd en dat het noodzakelijk is om regels vast te stellen over:</text:p>
            <text:p text:style-name="al"/>
            <text:p text:style-name="al">de door het college te verlenen individuele voorzieningen en overige voorzieningen;</text:p>
            <text:p text:style-name="al"/>
            <text:p text:style-name="al">de voorwaarden voor toekenning van een individuele voorziening, de wijze van beoordeling en de afwegingsfactoren daarbij;</text:p>
            <text:p text:style-name="al"/>
            <text:p text:style-name="al">de wijze waarop de toegang tot en de toekenning van een individuele voorziening wordt afgestemd met andere voorzieningen op het gebied van zorg, onderwijs, maatschappelijke ondersteuning, werk en inkomen;</text:p>
            <text:p text:style-name="al"/>
            <text:p text:style-name="al">de wijze waarop de hoogte van een persoonsgebonden budget wordt vastgesteld;</text:p>
            <text:p text:style-name="al"/>
            <text:p text:style-name="al">onder welke voorwaarden degene aan wie een persoonsgebonden budget wordt verstrekt, de jeugdhulp kan betrekken van een persoon die behoort tot diens sociale netwerk;</text:p>
            <text:p text:style-name="al"/>
            <text:p text:style-name="al">de bestrijding van het ten onrechte ontvangen van een individuele voorziening of een persoonsgebonden budget alsmede misbruik en oneigenlijk gebruik van de wet;</text:p>
            <text:p text:style-name="al"/>
            <text:p text:style-name="al">regels ter waarborging van een goede verhouding tussen de prijs voor de levering van jeugdhulp of de uitvoering van een kinderbeschermingsmaatregel of jeugdreclassering en de eisen die worden gesteld aan de kwaliteit daarvan;</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JEUGDHULP WINTERSWIJK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andere voorziening:</text:p>
                  <text:section text:name="definitie_id1-3-2-2-1-2-2-3-1-3" text:style-name="definitie">
                    <text:p text:style-name="al">voorziening anders dan in het kader van de Jeugdwet, op het gebied van zorg, onderwijs, maatschappelijke ondersteuning of werk en inkomen;</text:p>
                  </text:section>
                </text:section>
                <text:section text:name="definitie-item_id1-3-2-2-1-2-2-3-2" text:style-name="definitie-item">
                  <text:p text:style-name="li.nr"/>
                  <text:p text:style-name="term">b. hulpvraag:</text:p>
                  <text:section text:name="definitie_id1-3-2-2-1-2-2-3-2-3" text:style-name="definitie">
                    <text:p text:style-name="al">behoefte van een jeugdige of zijn ouders aan jeugdhulp in verband met opgroei- en opvoedingsproblemen, psychische problemen en stoornissen, als bedoeld in artikel 2.3, eerste lid, van de wet;</text:p>
                  </text:section>
                </text:section>
                <text:section text:name="definitie-item_id1-3-2-2-1-2-2-3-3" text:style-name="definitie-item">
                  <text:p text:style-name="li.nr"/>
                  <text:p text:style-name="term">c. individuele voorziening:</text:p>
                  <text:section text:name="definitie_id1-3-2-2-1-2-2-3-3-3" text:style-name="definitie">
                    <text:p text:style-name="al">op de jeugdige of zijn ouders toegesneden voorziening als bedoeld in artikel 2, tweede lid;</text:p>
                  </text:section>
                </text:section>
                <text:section text:name="definitie-item_id1-3-2-2-1-2-2-3-4" text:style-name="definitie-item">
                  <text:p text:style-name="li.nr"/>
                  <text:p text:style-name="term">d. melding:</text:p>
                  <text:section text:name="definitie_id1-3-2-2-1-2-2-3-4-3" text:style-name="definitie">
                    <text:p text:style-name="al">melding van een hulpvraag als bedoeld in artikel 4;</text:p>
                  </text:section>
                </text:section>
                <text:section text:name="definitie-item_id1-3-2-2-1-2-2-3-5" text:style-name="definitie-item">
                  <text:p text:style-name="li.nr"/>
                  <text:p text:style-name="term">e. overige voorziening:</text:p>
                  <text:section text:name="definitie_id1-3-2-2-1-2-2-3-5-3" text:style-name="definitie">
                    <text:p text:style-name="al">overige voorziening als bedoeld in artikel 2, eerste lid;</text:p>
                  </text:section>
                </text:section>
                <text:section text:name="definitie-item_id1-3-2-2-1-2-2-3-6" text:style-name="definitie-item">
                  <text:p text:style-name="li.nr"/>
                  <text:p text:style-name="term">f. pgb:</text:p>
                  <text:section text:name="definitie_id1-3-2-2-1-2-2-3-6-3" text:style-name="definitie">
                    <text:p text:style-name="al">persoonsgebonden budget als bedoeld in artikel 8.1.1 van de wet, zijnde een door het college verstrekt budget aan een jeugdige of zijn ouders, dat hen in staat stelt de jeugdhulp die tot de individuele voorziening behoort van derden te betrekken;</text:p>
                  </text:section>
                </text:section>
                <text:section text:name="definitie-item_id1-3-2-2-1-2-2-3-7" text:style-name="definitie-item">
                  <text:p text:style-name="li.nr"/>
                  <text:p text:style-name="term">g. wet:</text:p>
                  <text:section text:name="definitie_id1-3-2-2-1-2-2-3-7-3" text:style-name="definitie">
                    <text:p text:style-name="al">Jeugdwet;</text:p>
                  </text:section>
                </text:section>
                <text:section text:name="definitie-item_id1-3-2-2-1-2-2-3-8" text:style-name="definitie-item">
                  <text:p text:style-name="li.nr"/>
                  <text:p text:style-name="term">h. generalistenteam:</text:p>
                  <text:section text:name="definitie_id1-3-2-2-1-2-2-3-8-3" text:style-name="definitie">
                    <text:p text:style-name="al">een gebiedsgericht multidisciplinair team dat de hulpvraag van jeugdigen en hun ouders oppakt en afhandelt. In Winterswijk is dat het Ondersteuningsteam Oost Achterhoek;</text:p>
                  </text:section>
                </text:section>
                <text:section text:name="definitie-item_id1-3-2-2-1-2-2-3-9" text:style-name="definitie-item">
                  <text:p text:style-name="li.nr"/>
                  <text:p text:style-name="term">i. college:</text:p>
                  <text:section text:name="definitie_id1-3-2-2-1-2-2-3-9-3" text:style-name="definitie">
                    <text:p text:style-name="al">college van burgemeester en wethouders of een door het college gemandateerd orgaan;</text:p>
                  </text:section>
                </text:section>
                <text:section text:name="definitie-item_id1-3-2-2-1-2-2-3-10" text:style-name="definitie-item">
                  <text:p text:style-name="li.nr"/>
                  <text:p text:style-name="term">j. hulpvraag:</text:p>
                  <text:section text:name="definitie_id1-3-2-2-1-2-2-3-10-3" text:style-name="definitie">
                    <text:p text:style-name="al">behoefte van een jeugdige of zijn ouders aan jeugdhulp in verband met opgroei- en opvoedingsproblemen, psychische problemen en stoornissen, als bedoeld in artikel 2.3, eerste lid van de wet en zoals bedoeld in artikel 4 van de verordening;</text:p>
                  </text:section>
                </text:section>
                <text:section text:name="definitie-item_id1-3-2-2-1-2-2-3-11" text:style-name="definitie-item">
                  <text:p text:style-name="li.nr"/>
                  <text:p text:style-name="term">k. jeugdhulp:</text:p>
                  <text:section text:name="definitie_id1-3-2-2-1-2-2-3-11-3" text:style-name="definitie">
                    <text:p text:style-name="al">jeugdhulp, zoals bedoeld in art 1.1. van de Jeugdwet.</text:p>
                  </text:section>
                </text:section>
              </text:section></draw:text-box></draw:frame></text:p>
                </text:list-item>
                <text:list-item text:style-override="id1-3-2-2-1-2-3">
                  <text:number>2.</text:number>
                  <text:p text:style-name="al">Voor de toepassing van deze verordening wordt onder de overige begrippen in deze verordening verstaan hetgeen de wet daaronder verstaa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 1. </text:number>
                  <text:p text:style-name="al">De volgende overige voorzieningen zijn beschikbaar:</text:p>
                  <text:list text:style-name="id1-3-2-2-1-3-2-3">
                    <text:list-item text:style-override="id1-3-2-2-1-3-2-3-1">
                      <text:number>a.</text:number>
                      <text:p text:style-name="al">Informatie en advies;</text:p>
                    </text:list-item>
                    <text:list-item text:style-override="id1-3-2-2-1-3-2-3-2">
                      <text:number>b.</text:number>
                      <text:p text:style-name="al">Opvoed- en opgroeiondersteuning;</text:p>
                    </text:list-item>
                    <text:list-item text:style-override="id1-3-2-2-1-3-2-3-3">
                      <text:number>c.</text:number>
                      <text:p text:style-name="al">Lichte ambulante hulpverlening.</text:p>
                    </text:list-item>
                  </text:list>
                </text:list-item>
                <text:list-item text:style-override="id1-3-2-2-1-3-3">
                  <text:number> 2. </text:number>
                  <text:p text:style-name="al">De volgende individuele voorzieningen zijn beschikbaar:</text:p>
                  <text:list text:style-name="id1-3-2-2-1-3-3-3">
                    <text:list-item text:style-override="id1-3-2-2-1-3-3-3-1">
                      <text:number>•</text:number>
                      <text:p text:style-name="al">Ondersteuning individueel gericht op ontwikkeling en stabilisatie;</text:p>
                    </text:list-item>
                    <text:list-item text:style-override="id1-3-2-2-1-3-3-3-2">
                      <text:number>•</text:number>
                      <text:p text:style-name="al">Ondersteuning groep gericht op ontwikkeling en stabilisatie;</text:p>
                    </text:list-item>
                    <text:list-item text:style-override="id1-3-2-2-1-3-3-3-3">
                      <text:number>•</text:number>
                      <text:p text:style-name="al">Wonen en logeren;</text:p>
                    </text:list-item>
                    <text:list-item text:style-override="id1-3-2-2-1-3-3-3-4">
                      <text:number>•</text:number>
                      <text:p text:style-name="al">Jeugdhulp met verblijf en crisisopvang;</text:p>
                    </text:list-item>
                    <text:list-item text:style-override="id1-3-2-2-1-3-3-3-5">
                      <text:number>•</text:number>
                      <text:p text:style-name="al">Generalistische basis GGZ;</text:p>
                    </text:list-item>
                    <text:list-item text:style-override="id1-3-2-2-1-3-3-3-6">
                      <text:number>•</text:number>
                      <text:p text:style-name="al">Specialistische GGZ en GGZ crisishulp;</text:p>
                    </text:list-item>
                    <text:list-item text:style-override="id1-3-2-2-1-3-3-3-7">
                      <text:number>•</text:number>
                      <text:p text:style-name="al">Dyslexiezorg;</text:p>
                    </text:list-item>
                    <text:list-item text:style-override="id1-3-2-2-1-3-3-3-8">
                      <text:number>•</text:number>
                      <text:p text:style-name="al">Curatieve GGZ zorg door kinderartsen</text:p>
                    </text:list-item>
                    <text:list-item text:style-override="id1-3-2-2-1-3-3-3-9">
                      <text:number>•</text:number>
                      <text:p text:style-name="al">Jeugdbescherming en jeugdreclassering.</text:p>
                    </text:list-item>
                  </text:list>
                </text:list-item>
                <text:list-item text:style-override="id1-3-2-2-1-3-4">
                  <text:number> 3. </text:number>
                  <text:p text:style-name="al">Jeugdigen en ouders kunnen rechtstreeks gebruik maken van een overige voorziening genoemd in lid 1.</text:p>
                </text:list-item>
                <text:list-item text:style-override="id1-3-2-2-1-3-5">
                  <text:number> 4. </text:number>
                  <text:p text:style-name="al">Het college kan bij nadere regeling vaststellen welke overige en individuele voorzieningen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3a.</text:span> Toegang jeugdhulp via de huisarts, medisch specialist of jeugdarts</text:p>
              <text:list text:style-name="id1-3-2-2-2-2-2">
                <text:list-item text:style-override="id1-3-2-2-2-2-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2-2-3">
                  <text:number>2.</text:number>
                  <text:p text:style-name="al">Alleen als de jeugdige of zijn ouders na verwijzing, als bedoeld in lid 1, hierom verzoeken, of als de gemeente niet instemt met het oordeel over benodigde hulpverlening van de jeugdhulpaanbieder na verwijzing, legt het college de te verlenen individuele voorziening, respectievelijk het afwijzen daarvan, vast in een beschikking als bedoeld in artikel 6.</text:p>
                </text:list-item>
                <text:list-item text:style-override="id1-3-2-2-2-2-4">
                  <text:number>3.</text:number>
                  <text:p text:style-name="al">Het college kan nadere afspraken maken met de huisartsen, de medisch specialisten, de jeugdartsen en de zorgverzekeraars over de verwijzing, zoals bedoeld in lid 1.</text:p>
                </text:list-item>
              </text:list>
            </text:section>
            <text:section text:name="artikel_id1-3-2-2-2-3" text:style-name="artikel">
              <text:p text:style-name="artikel_kop_titel"><text:span text:style-name="artikel_kop_label">Artikel</text:span> <text:span text:style-name="artikel_kop_nr">3b.</text:span> Toegang jeugdhulp via kinderbeschermingsmaatregel en jeugdreclassering</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text:p>
            </text:section>
            <text:section text:name="artikel_id1-3-2-2-2-4" text:style-name="artikel">
              <text:p text:style-name="artikel_kop_titel"><text:span text:style-name="artikel_kop_label">Artikel</text:span> <text:span text:style-name="artikel_kop_nr">3c.</text:span> Toegang jeugdhulp in spoedeisende gevallen</text:p>
              <text:p text:style-name="al">In spoedeisende gevallen treft het college zo spoedig mogelijk een passende tijdelijke voorziening, of vraagt het college een spoedmachtiging gesloten jeugdhulp bij de rechter als bedoeld in hoofdstuk 6 van de Jeugdwet. </text:p>
            </text:section>
            <text:section text:name="artikel_id1-3-2-2-2-5" text:style-name="artikel">
              <text:p text:style-name="artikel_kop_titel"><text:span text:style-name="artikel_kop_label">Artikel</text:span> <text:span text:style-name="artikel_kop_nr">4.</text:span> Procedure toegang jeugdhulp via gemeente</text:p>
              <text:p text:style-name="al">Het college stelt bij nadere regeling regels vast met betrekking tot de procedure van en de voorwaarden voor toekenning, de wijze van beoordeling en de afwegingskaders bij een melding of een hulpvraag voor een individuele voorziening bij het Ondersteuningsteam Oost Achterhoek en de Backoffice. Het college geeft daarbij aan op welke wijze hij jeugdigen informeert over de mogelijkheid en het belang om in bepaalde gevallen een beroep op jeugdhulp te doen.</text:p>
            </text:section>
            <text:p text:style-name="hoofdstuk_bottom"/>
          </text:section>
          <text:section text:name="hoofdstuk_id1-3-2-2-3" text:style-name="hoofdstuk">
            <text:p text:style-name="hoofdstuk_kop"><text:span text:style-name="label">Hoofdstuk</text:span> <text:span text:style-name="nr">3:</text:span> Afweging bij en voorwaarden voor toekennen aanvraag individuele voorziening</text:p>
            <text:section text:name="artikel_id1-3-2-2-3-2" text:style-name="artikel">
              <text:p text:style-name="artikel_kop_titel"><text:span text:style-name="artikel_kop_label">Artikel</text:span> <text:span text:style-name="artikel_kop_nr">5a.</text:span> Toekenning individuele voorzieningen</text:p>
              <text:p text:style-name="al">Het college kent een individuele voorziening toe voor zover volgens de procedure, op basis van artikel 4, is vastgesteld dat de jeugdige: </text:p>
              <text:list text:style-name="id1-3-2-2-3-2-3">
                <text:list-item text:style-override="id1-3-2-2-3-2-3-1">
                  <text:number>a)</text:number>
                  <text:p text:style-name="al">op eigen kracht of met zijn ouders of andere personen uit zijn naaste omgeving geen oplossing voor zijn hulpvraag kan vinden; </text:p>
                </text:list-item>
                <text:list-item text:style-override="id1-3-2-2-3-2-3-2">
                  <text:number>b)</text:number>
                  <text:p text:style-name="al">geen oplossing kan vinden voor zijn hulpvraag door, al dan niet gedeeltelijk, gebruik te kunnen maken van de overige voorzieningen; </text:p>
                </text:list-item>
                <text:list-item text:style-override="id1-3-2-2-3-2-3-3">
                  <text:number>c)</text:number>
                  <text:p text:style-name="al">geen oplossing kan vinden voor zijn hulpvraag door, al dan niet gedeeltelijk, gebruik te maken van een andere voorziening. </text:p>
                </text:list-item>
              </text:list>
            </text:section>
            <text:section text:name="artikel_id1-3-2-2-3-3" text:style-name="artikel">
              <text:p text:style-name="artikel_kop_titel"><text:span text:style-name="artikel_kop_label">Artikel</text:span> <text:span text:style-name="artikel_kop_nr">5b.</text:span> Toekenning individuele voorziening via pgb</text:p>
              <text:list text:style-name="id1-3-2-2-3-3-2">
                <text:list-item text:style-override="id1-3-2-2-3-3-2">
                  <text:number> 1. </text:number>
                  <text:p text:style-name="al">Het college verstrekt alleen een individuele voorziening in de vorm van een pgb als voldaan wordt aan de randvoorwaarden zoals genoemd in artikel 8.1.1. van de wet.</text:p>
                </text:list-item>
                <text:list-item text:style-override="id1-3-2-2-3-3-3">
                  <text:number> 2. </text:number>
                  <text:p text:style-name="al">Een persoonsgebonden budget wordt alleen verstrekt voor jeugdhulp zoals beschreven in de percelen 1, 2 en 3 van het Aanbestedingsdocument Individuele voorzieningen Jeugdhulp en Maatwerkvoorzieningen Wmo:</text:p>
                  <text:list text:style-name="id1-3-2-2-3-3-3-3">
                    <text:list-item text:style-override="id1-3-2-2-3-3-3-3-1">
                      <text:number>a)</text:number>
                      <text:p text:style-name="al">ondersteuning individueel gericht op ontwikkeling en stabilisatie;</text:p>
                    </text:list-item>
                    <text:list-item text:style-override="id1-3-2-2-3-3-3-3-2">
                      <text:number>b)</text:number>
                      <text:p text:style-name="al">ondersteuning groep gericht op ontwikkeling en stabilisatie;</text:p>
                    </text:list-item>
                    <text:list-item text:style-override="id1-3-2-2-3-3-3-3-3">
                      <text:number>c)</text:number>
                      <text:p text:style-name="al">logeren. </text:p>
                    </text:list-item>
                  </text:list>
                </text:list-item>
                <text:list-item text:style-override="id1-3-2-2-3-3-4">
                  <text:number> 3. </text:number>
                  <text:p text:style-name="al">Het college bepaalt bij nadere regels de hoogte van een pgb.</text:p>
                </text:list-item>
                <text:list-item text:style-override="id1-3-2-2-3-3-5">
                  <text:number> 4. </text:number>
                  <text:p text:style-name="al">Het college bepaalt bij nadere regels onder welke voorwaarden de persoon ten behoeve van wie een pgb wordt verstrekt, de jeugdhulp kan betrekken van een persoon die behoort tot het sociale netwerk.</text:p>
                </text:list-item>
              </text:list>
            </text:section>
            <text:section text:name="artikel_id1-3-2-2-3-4" text:style-name="artikel">
              <text:p text:style-name="artikel_kop_titel"><text:span text:style-name="artikel_kop_label">Artikel</text:span> <text:span text:style-name="artikel_kop_nr">6.</text:span> Beschikking</text:p>
              <text:list text:style-name="id1-3-2-2-3-4-2">
                <text:list-item text:style-override="id1-3-2-2-3-4-2">
                  <text:number>1.</text:number>
                  <text:p text:style-name="al">Het college legt het toekennen of afwijzen van een individuele voorziening vast in een beschikking.</text:p>
                </text:list-item>
                <text:list-item text:style-override="id1-3-2-2-3-4-3">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4-4">
                  <text:number>3.</text:number>
                  <text:p text:style-name="al">Bij het verstrekken van een voorziening in natura wordt in de beschikking in ieder geval vastgelegd:</text:p>
                  <text:list text:style-name="id1-3-2-2-3-4-4-3">
                    <text:list-item text:style-override="id1-3-2-2-3-4-4-3-1">
                      <text:number>a.</text:number>
                      <text:p text:style-name="al">welke de te verstrekken voorziening is en wat het beoogde resultaat daarvan is;</text:p>
                    </text:list-item>
                    <text:list-item text:style-override="id1-3-2-2-3-4-4-3-2">
                      <text:number>b.</text:number>
                      <text:p text:style-name="al">wat de ingangsdatum en duur van de verstrekking is;</text:p>
                    </text:list-item>
                    <text:list-item text:style-override="id1-3-2-2-3-4-4-3-3">
                      <text:number>c.</text:number>
                      <text:p text:style-name="al">hoe de voorziening wordt verstrekt, en indien van toepassing,</text:p>
                    </text:list-item>
                    <text:list-item text:style-override="id1-3-2-2-3-4-4-3-4">
                      <text:number>d.</text:number>
                      <text:p text:style-name="al">welke andere voorzieningen relevant zijn of kunnen zijn.</text:p>
                    </text:list-item>
                  </text:list>
                </text:list-item>
                <text:list-item text:style-override="id1-3-2-2-3-4-5">
                  <text:number>4.</text:number>
                  <text:p text:style-name="al">Bij het verstrekken van een voorziening in de vorm van een pgb wordt in de beschikking in ieder geval vastgelegd:</text:p>
                  <text:list text:style-name="id1-3-2-2-3-4-5-3">
                    <text:list-item text:style-override="id1-3-2-2-3-4-5-3-1">
                      <text:number>a.</text:number>
                      <text:p text:style-name="al">voor welke individuele voorziening het pgb kan worden aangewend en wat het beoogde resultaat daarvan is;</text:p>
                    </text:list-item>
                    <text:list-item text:style-override="id1-3-2-2-3-4-5-3-2">
                      <text:number>b.</text:number>
                      <text:p text:style-name="al">welke kwaliteitseisen gelden voor de besteding van het pgb;</text:p>
                    </text:list-item>
                    <text:list-item text:style-override="id1-3-2-2-3-4-5-3-3">
                      <text:number>c.</text:number>
                      <text:p text:style-name="al">wat de hoogte van het pgb is en hoe deze is berekend;</text:p>
                    </text:list-item>
                    <text:list-item text:style-override="id1-3-2-2-3-4-5-3-4">
                      <text:number>d.</text:number>
                      <text:p text:style-name="al">wat de duur is van de verstrekking waarvoor het pgb is bedoeld, en</text:p>
                    </text:list-item>
                    <text:list-item text:style-override="id1-3-2-2-3-4-5-3-5">
                      <text:number>e.</text:number>
                      <text:p text:style-name="al">de wijze van verantwoording van de besteding van het pg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7:</text:span> Nieuwe feiten en omstandigheden, herziening, intrekking of terugvordering</text:p>
              <text:list text:style-name="id1-3-2-2-4-2-2">
                <text:list-item text:style-override="id1-3-2-2-4-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Onverminderd artikel 8.1.4 van de wet kan het college een beslissing aangaande een individuele voorziening herzien dan wel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op het pgb zijn aangewezen;</text:p>
                    </text:list-item>
                    <text:list-item text:style-override="id1-3-2-2-4-2-3-3-3">
                      <text:number>c.</text:number>
                      <text:p text:style-name="al">de individuele voorziening of het pgb niet toereikend of adequaat is te achten;</text:p>
                    </text:list-item>
                    <text:list-item text:style-override="id1-3-2-2-4-2-3-3-4">
                      <text:number>d.</text:number>
                      <text:p text:style-name="al">de jeugdige of zijn ouders niet voldoen aan de voorwaarden van de individuele voorziening of het pgb, of</text:p>
                    </text:list-item>
                    <text:list-item text:style-override="id1-3-2-2-4-2-3-3-5">
                      <text:number>e.</text:number>
                      <text:p text:style-name="al">de jeugdige of zijn ouders de individuele voorziening of het pgb niet, of voor een ander doel gebruiken dan waarvoor het is bestemd.</text:p>
                    </text:list-item>
                  </text:list>
                </text:list-item>
                <text:list-item text:style-override="id1-3-2-2-4-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4-2-5">
                  <text:number>4.</text:number>
                  <text:p text:style-name="al">Een besluit tot verlening van een pgb kan worden ingetrokken als blijkt dat het pgb binnen zes maanden na toekenning niet is aangewend voor de bekostiging van de voorziening waarvoor de verlening heeft plaatsgevonden.</text:p>
                </text:list-item>
              </text:list>
            </text:section>
            <text:section text:name="artikel_id1-3-2-2-4-3" text:style-name="artikel">
              <text:p text:style-name="artikel_kop_titel"><text:span text:style-name="artikel_kop_label">Artikel</text:span> <text:span text:style-name="artikel_kop_nr">8.</text:span> Controle</text:p>
              <text:list text:style-name="id1-3-2-2-4-3-2">
                <text:list-item text:style-override="id1-3-2-2-4-3-2">
                  <text:number>1.</text:number>
                  <text:p text:style-name="al">Het college onderzoekt uit het oogpunt van kwaliteit van de geleverde zorg, al dan niet steekproefsgewijs, de bestedingen van pgb’s.</text:p>
                </text:list-item>
                <text:list-item text:style-override="id1-3-2-2-4-3-3">
                  <text:number>2.</text:number>
                  <text:p text:style-name="al">Het college kan nadere regels stellen met betrekking tot de controle op de besteding.</text:p>
                </text:list-item>
              </text:list>
            </text:section>
            <text:section text:name="artikel_id1-3-2-2-4-4"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4-4-3">
                <text:list-item text:style-override="id1-3-2-2-4-4-3-1">
                  <text:number>a.</text:number>
                  <text:p text:style-name="al">de aard en omvang van de te verrichten taken;</text:p>
                </text:list-item>
                <text:list-item text:style-override="id1-3-2-2-4-4-3-2">
                  <text:number>b.</text:number>
                  <text:p text:style-name="al">de voor de sector toepasselijke CAO-schalen in relatie tot de zwaarte van de functie;</text:p>
                </text:list-item>
                <text:list-item text:style-override="id1-3-2-2-4-4-3-3">
                  <text:number>c.</text:number>
                  <text:p text:style-name="al">een redelijke toeslag voor overheadkosten;</text:p>
                </text:list-item>
                <text:list-item text:style-override="id1-3-2-2-4-4-3-4">
                  <text:number>d.</text:number>
                  <text:p text:style-name="al">een voor de sector reële mate van non-productiviteit van het personeel als gevolg van verlof, ziekte, scholing en werkoverleg;</text:p>
                </text:list-item>
                <text:list-item text:style-override="id1-3-2-2-4-4-3-5">
                  <text:number>e.</text:number>
                  <text:p text:style-name="al">kosten voor bijscholing van het personeel.</text:p>
                </text:list-item>
              </text:list>
            </text:section>
            <text:section text:name="artikel_id1-3-2-2-4-5" text:style-name="artikel">
              <text:p text:style-name="artikel_kop_titel"><text:span text:style-name="artikel_kop_label">Artikel</text:span> <text:span text:style-name="artikel_kop_nr">10.</text:span> Vertrouwenspersoon</text:p>
              <text:list text:style-name="id1-3-2-2-4-5-2">
                <text:list-item text:style-override="id1-3-2-2-4-5-2">
                  <text:number>1.</text:number>
                  <text:p text:style-name="al">Het college zorgt ervoor dat jeugdigen en ouders een beroep kunnen doen op een onafhankelijke vertrouwenspersoon.</text:p>
                </text:list-item>
                <text:list-item text:style-override="id1-3-2-2-4-5-3">
                  <text:number>2.</text:number>
                  <text:p text:style-name="al">Het college wijst jeugdigen en ouders erop dat zij zich desgewenst kunnen laten bijstaan door een onafhankelijke vertrouwenspersoon.</text:p>
                </text:list-item>
              </text:list>
            </text:section>
            <text:section text:name="artikel_id1-3-2-2-4-6" text:style-name="artikel">
              <text:p text:style-name="artikel_kop_titel"><text:span text:style-name="artikel_kop_label">Artikel</text:span> <text:span text:style-name="artikel_kop_nr">11.</text:span> Klachtregeling</text:p>
              <text:p text:style-name="al">Het college behandelt klachten van jeugdigen of ouders die betrekking hebben op de wijze van afhandeling van aanvragen als bedoeld in deze verordening, overeenkomstig de bepalingen van de Klachtenverordening. </text:p>
            </text:section>
            <text:section text:name="artikel_id1-3-2-2-4-7" text:style-name="artikel">
              <text:p text:style-name="artikel_kop_titel"><text:span text:style-name="artikel_kop_label">Artikel</text:span> <text:span text:style-name="artikel_kop_nr">12.</text:span> Inspraak en medezeggenschap</text:p>
              <text:list text:style-name="id1-3-2-2-4-7-2">
                <text:list-item text:style-override="id1-3-2-2-4-7-2">
                  <text:number>1.</text:number>
                  <text:p text:style-name="al">Het college betrekt de ingezetenen van de gemeente bij de voorbereiding en evaluatie van het beleid betreffende jeugdhulp overeenkomstig de krachtens artikel 150 van de Gemeentewet gestelde regels met betrekking tot de wijze waarop inspraak wordt verleend.</text:p>
                </text:list-item>
                <text:list-item text:style-override="id1-3-2-2-4-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7-4">
                  <text:number>3.</text:number>
                  <text:p text:style-name="al">Het college stimuleert vormen van cliëntenparticipatie die passen bij de doelgroep jeugd.</text:p>
                </text:list-item>
              </text:list>
            </text:section>
            <text:section text:name="artikel_id1-3-2-2-4-8" text:style-name="artikel">
              <text:p text:style-name="artikel_kop_titel"><text:span text:style-name="artikel_kop_label">Artikel</text:span> <text:span text:style-name="artikel_kop_nr">13:</text:span> Nadere regels en hardheidsclausule</text:p>
              <text:list text:style-name="id1-3-2-2-4-8-2">
                <text:list-item text:style-override="id1-3-2-2-4-8-2">
                  <text:number>1.</text:number>
                  <text:p text:style-name="al">In gevallen, de uitvoering van deze verordening betreffend, waarin deze verordening niet voorziet, beslist het college.</text:p>
                </text:list-item>
                <text:list-item text:style-override="id1-3-2-2-4-8-3">
                  <text:number>2.</text:number>
                  <text:p text:style-name="al">Het college kan nadere regels stellen over de uitvoering van deze verordening.</text:p>
                </text:list-item>
                <text:list-item text:style-override="id1-3-2-2-4-8-4">
                  <text:number>3.</text:number>
                  <text:p text:style-name="al">Het college kan in bijzondere gevallen ten gunste van de jeugdige of zijn ouders afwijken van de bepalingen in deze verordening, als toepassing van de verordening tot onbillijkheden van overwegende aard leidt.</text:p>
                </text:list-item>
              </text:list>
            </text:section>
            <text:section text:name="artikel_id1-3-2-2-4-9" text:style-name="artikel">
              <text:p text:style-name="artikel_kop_titel"><text:span text:style-name="artikel_kop_label">Artikel</text:span> <text:span text:style-name="artikel_kop_nr">14.</text:span> Intrekking oude verordening en overgangsrecht</text:p>
              <text:list text:style-name="id1-3-2-2-4-9-2">
                <text:list-item text:style-override="id1-3-2-2-4-9-2">
                  <text:number>1.</text:number>
                  <text:p text:style-name="al">De Verordening Jeugdhulp Winterswijk, vastgesteld op 29 oktober 2014, wordt ingetrokken.</text:p>
                </text:list-item>
                <text:list-item text:style-override="id1-3-2-2-4-9-3">
                  <text:number>2.</text:number>
                  <text:p text:style-name="al">Een cliënt houdt recht op een lopende voorziening verstrekt op grond van de in het eerste lid genoemde verordening, totdat het college een nieuw besluit heeft genomen.</text:p>
                </text:list-item>
                <text:list-item text:style-override="id1-3-2-2-4-9-4">
                  <text:number>3.</text:number>
                  <text:p text:style-name="al">Aanvragen die zijn ingediend onder de in het eerste lid genoemde verordening en waarop nog niet is beslist bij het in werking treden van deze verordening, worden afgehandeld krachtens deze verordening.</text:p>
                </text:list-item>
                <text:list-item text:style-override="id1-3-2-2-4-9-5">
                  <text:number>4.</text:number>
                  <text:p text:style-name="al">Van het in lid 3 gestelde kan ten gunste van de cliënt worden afgeweken.</text:p>
                </text:list-item>
                <text:list-item text:style-override="id1-3-2-2-4-9-6">
                  <text:number>5.</text:number>
                  <text:p text:style-name="al">Op bezwaarschriften tegen een besluit op grond van de in het eerste lid genoemde verordening, wordt beslist met inachtneming van die verordening.</text:p>
                </text:list-item>
                <text:list-item text:style-override="id1-3-2-2-4-9-7">
                  <text:number>6.</text:number>
                  <text:p text:style-name="al">Van het in lid 5 gestelde kan ten gunste van de cliënt worden afgeweken.</text:p>
                </text:list-item>
              </text:list>
            </text:section>
            <text:section text:name="artikel_id1-3-2-2-4-10" text:style-name="artikel">
              <text:p text:style-name="artikel_kop_titel"><text:span text:style-name="artikel_kop_label">Artikel</text:span> <text:span text:style-name="artikel_kop_nr">15:</text:span> Inwerkingtreding en citeertitel</text:p>
              <text:list text:style-name="id1-3-2-2-4-10-2">
                <text:list-item text:style-override="id1-3-2-2-4-10-2">
                  <text:number> 1. </text:number>
                  <text:p text:style-name="al">Deze verordening treedt in werking op de dag na die van de bekendmaking en werkt terug tot en met 1 januari 2017.</text:p>
                </text:list-item>
                <text:list-item text:style-override="id1-3-2-2-4-10-3">
                  <text:number> 2. </text:number>
                  <text:p text:style-name="al">Deze verordening wordt aangehaald als: Verordening Jeugdhulp Winterswijk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6 januari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al">
          <text:span text:style-name="nadrukcur">NB Deze toelichting is als bijlage toegevoegd. De toelichting maakt geen onderdeel uit van het raadsbesluit c.q. de verordening. Het betreft hier een toelichting die is opgesteld ter ondersteuning van het voorstel aan de raad om het besluit te nemen.</text:span>
        </text:p>
          <text:p text:style-name="tussenkopvet">Algemeen </text:p>
          <text:p text:style-name="al">Deze verordening geeft uitvoering aan de Jeugdwet. Deze wet regelt de bestuurlijke en financiële decentralisatie naar gemeenten van de jeugdzorg, de jeugd-ggz, de zorg voor verstandelijk beperkte jeugdigen en de begeleiding en persoonlijke verzorging van jeugdigen. Met deze wet is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zijn vervangen door een voorzieningenplicht waarvan de aard en omvang in beginsel door de gemeente worden bepaald (maatwerk). Het doel van het jeugdzorgstelsel blijft echter onverminderd overeind: jeugdigen en ouders krijgen waar nodig tijdig bij hun situatie passende hulp, om de eigen kracht van de jongere en het zorgend en probleemoplossend vermogen van het gezin te versterken. </text:p>
          <text:p text:style-name="al">De Jeugdwet schrijft in de artikelen 2.9, 2.10 en 2.12 voor waarvoor de gemeenteraad per verordening in ieder geval regels opstelt. Deze staan in de overwegingen bij de verordening allen opgesomd. Artikel 2.9 van de Jeugdwet biedt verder ruimte om met inachtneming van het bepaalde bij of krachtens de Jeugdwet andere regels te stellen. Deze verordening maakt hier spaarzaam gebruik van. </text:p>
          <text:p text:style-name="al">Deze verordening kan niet los worden gezien van het beleidsplan, dat de raad op grond van artikel 2.2 van de Jeugdwet eveneens vastgesteld heeft. </text:p>
          <text:p text:style-name="tussenkopvet">Toegang naar de jeugdhulp </text:p>
          <text:p text:style-name="al">De toegang naar de jeugdhulp kan op verschillende manieren plaatsvinden. </text:p>
          <text:p text:style-name="tussenkopcur">Vrij toegankelijk </text:p>
          <text:p text:style-name="al">In de verordening is onderscheid gemaakt tussen overige (vrij toegankelijke) en individuele (niet-vrij toegankelijke) voorzieningen op het gebied van jeugdhulp (zie artikel 2, eerste, respectievelijk tweede lid). Voor een deel van de hulpvragen zal volstaan kunnen worden met een vrij toegankelijke voorziening. Hier kunnen de jeugdige en zijn ouders gebruik van maken zonder dat zij daarvoor een verwijzing of een besluit van de gemeente nodig hebben. De jeugdige en zijn ouders kunnen zich voor deze jeugdhulp dus rechtstreeks tot de jeugdhulpverlener wenden. </text:p>
          <text:p text:style-name="tussenkopcur">Toegang jeugdhulp via de gemeente </text:p>
          <text:p text:style-name="al">Een hulpvraag van een jeugdige of zijn ouder kan binnenkomen bij de gemeente. De beslissing door de gemeente welke zorg een jeugdige of zijn ouder precies nodig heeft, komt vervolgens (overeenkomstig de daarvoor door het college vastgestelde nadere regels) tot stand in overleg met die jeugdige en zijn ouders. In een gesprek tussen een door de gemeente ingezette hulpverlener en de jeugdige en zijn ouders wordt vastgesteld wat de jeugdige en zijn ouders eventueel zelf of met behulp van hun netwerk kunnen doen aan het probleem. Als aanvullend daarop (een voorziening op het gebied van) jeugdhulp nodig is, dan zal gekeken worden welke hulp dat is en of die vrij toegankelijk of niet-vrij toegankelijk is. Is dat laatste het geval, dan gaat de hulpverlener in overleg met de toetser van de gemeente om samen te bekijken of dit, gezien het plan van aanpak dat gemaakt is, de beste oplossing is. De toetser neemt namens het college een besluit om de voorziening wel of niet toe te kennen. Dit besluit is een beschikking waar bezwaar en beroep tegen open staat. Indien de voorziening toegekend wordt, begeleidt de hulpverlener de jeugdige naar de jeugdhulpaanbieder die volgens de deskundige de aangewezene is om de betreffende problematiek aan te pakken. </text:p>
          <text:p text:style-name="tussenkopcur">Toegang via de huisarts, de jeugdarts en de medisch specialist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waar de gemeente een overeenkomst mee heef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a). Artikel 6 en verder zijn wel van overeenkomstige toepassing. </text:p>
          <text:p text:style-name="tussenkopcur">Toegang via de gecertificeerde instelling, de kinderrechter, het openbaar ministerie en de directeur of de selectiefunctionaris van de justitiële jeugdinrichting </text:p>
          <text:p text:style-name="al">Een andere ingang tot de niet vrij toegankelijk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tussenkopcur">Toegang via de advies- en meldpunt huiselijk geweld en kindermishandeling Veilig Thuis (voorheen AMHK)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tussenkopvet">Artikelsgewijs: </text:p>
          <text:p text:style-name="tussenkopvet">Artikel 1. Begripsbepalingen </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v. </text:p>
          <text:p text:style-name="al">De melding is het eerste contact van jeugdigen en ouders met het college om aan te geven dat zij behoefte hebben aan jeugdhulp. De melding is iets anders dan de aanvraag om een individuele voorziening; melding en hulpvraag zijn geregeld in de nadere regels op basis van artikel 4. </text:p>
          <text:p text:style-name="al">De definitie van ‘pgb’ is opgenomen omdat de afkorting pgb in het spraakgebruik inmiddels meer is ingeburgerd dan voluit ‘persoonsgebonden budget’.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Met de aanduiding ‘de jeugdige en/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Voor de volledigheid is aan deze toelichting een bijlage met wettelijke begripsbepalingen opgenomen. </text:p>
          <text:p text:style-name="al">In artikel 1.1 van de wet is jeugdhulp als volgt gedefinieerd: </text:p>
          <text:list text:style-name="id1-3-2-4-26">
            <text:list-item text:style-override="id1-3-2-4-26-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4-26-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span>
            </text:p>
            </text:list-item>
            <text:list-item text:style-override="id1-3-2-4-26-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span>
            </text:p>
            </text:list-item>
          </text:list>
          <text:p text:style-name="al">Ook de Algemene wet bestuursrecht (hierna: Awb) kent een aantal definitiebepalingen die voor deze verordening van belang zijn, zoals: ‘aanvraag’ (artikel 1:3, derde lid, van de Awb) en ‘beschikking’ (artikel 1:2 van de Awb). </text:p>
          <text:p text:style-name="tussenkopvet">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text:a xlink:href="https://zoek.officielebekendmakingen.nl/kst-33684-3.html" xlink:type="simple">Kamerstukken II 2012/13, 33 684, nr. 3</text:a>)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a)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text:p>
          <text:p text:style-name="al">In deze verordening is er voor gekozen om de kaderstellende rol van de gemeenteraad zodanig vorm te geven dat hij in de verordening een opsomming geeft van een aantal algemene categorieën van overige en van individuele voorzieningen. Deze categorieën kunnen verder gespecificeerd en uitgewerkt worden door het college in nadere regelgeving op basis van artikel 2, lid 4 van de verordening. </text:p>
          <text:p text:style-name="tussenkopvet">Artikel 3a Toegang jeugdhulp via de huisarts, medisch specialist of jeugdarts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 </text:p>
          <text:p text:style-name="al">Om aan dit artikel uitvoering te kunnen geven kunnen met de rechtmatig doorverwijzende partijen nadere afspraken gemaakt worden over de doorverwijzing (artikel 3a lid 3). Dit maakt het ook mogelijk dat afstemming tot stand kan komen tussen bijv. huisarts en generalistenteam gericht op integrale benadering van de hulpvraag (één plan met één aanspreekpunt) van de jeugdige. </text:p>
          <text:p text:style-name="tussenkopvet">Artikel 3b. Toegang jeugdhulp via kinderbeschermingsmaatregel en jeugdreclassering </text:p>
          <text:p text:style-name="al">Dit artikel is opgenomen in de verordening om een compleet beeld te schetsen van de toegang tot jeugdhulpvoorzieningen. 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eze bevoegdheid staat in artikel 3.5. van de Jeugdwet. Voor deze gerechtelijke maatregelen geeft het college geen beschikking af als bedoeld in artikel 6. </text:p>
          <text:p text:style-name="tussenkopvet">Artikel 3c. Toegang jeugdhulp in spoedeisende gevallen </text:p>
          <text:p text:style-name="al">Dit artikel is opgenomen in de verordening om een compleet beeld te schetsen van de toegang tot jeugdhulpvoorzieningen. In dit artikel staat dat het college in spoedeisende gevallen een tijdelijke voorziening kan treffen. Dit is het geval als een spoedmachtiging is afgegeven door de rechter (of andere instantie) omdat onmiddellijke verlening van jeugdhulp noodzakelijk is en de reguliere machtiging niet kan worden afgewacht. De Jeugdwet noemt de inzet jeugdhulp in spoedeisende gevallen in artikel 6.1.3. en 6.1.8. </text:p>
          <text:p text:style-name="tussenkopvet">Artikel 4. Toegang jeugdhulp via de gemeente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Eén en ander is uitgewerkt middels nadere regelgeving door het college over de rol, taken en verantwoordelijkheden van het generalistenteam. </text:p>
          <text:p text:style-name="tussenkopvet">Artikel 5a en artikel 5b Toekenning individuele voorzieningen </text:p>
          <text:p text:style-name="al">In deze artikelen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lid 1. </text:p>
          <text:p text:style-name="al">In artikel 5b zijn specifieke bepalingen over het pgb opgenomen. Hierin is aangesloten op artikel 8.1.1 van de wet, dat voor het pgb is aangepast aan de verwante regelgeving met betrekking tot de maatschappelijke ondersteuning als geregeld in de Wet maatschappelijke ondersteuning (Wmo). Niet alle vormen van jeugdhulp zijn geschikt om via een pgb ‘in te kopen’. Een pgb kan verstrekt worden voor jeugdhulp zoals beschreven in de percelen 1, 2 en 3 van het Aanbestedingsdocument Individuele voorzieningen Jeugdhulp en Maatwerkvoorzieningen Wmo 2017 en 2018. Het betreft de volgende vormen van jeugdhulp:</text:p>
          <text:list text:style-name="id1-3-2-4-46">
            <text:list-item text:style-override="id1-3-2-4-46-1">
              <text:number>a.</text:number>
              <text:p text:style-name="al">ondersteuning individueel gericht op ontwikkeling en stabilisatie;</text:p>
            </text:list-item>
            <text:list-item text:style-override="id1-3-2-4-46-2">
              <text:number>b.</text:number>
              <text:p text:style-name="al">ondersteuning groep gericht op ontwikkeling en stabilisatie;</text:p>
            </text:list-item>
            <text:list-item text:style-override="id1-3-2-4-46-3">
              <text:number>c.</text:number>
              <text:p text:style-name="al">logeren.</text:p>
            </text:list-item>
          </text:list>
          <text:p text:style-name="al">Het bepalen van de hoogte van het pgb en de regels waaronder het pgb wordt verstrekt wordt door het college in nadere regels bepaald, onder meer gebaseerd op artikel 8.1.1. van de Jeugdwet. </text:p>
          <text:p text:style-name="tussenkopvet">Artikel 6 Beschikking </text:p>
          <text:p text:style-name="al">Uitgangspunt van de wet is dat de jeugdige of zijn ouder een voorziening in ‘natura’ krijgt. Indien gewenst door de jeugdige of zijn ouder bestaat echter de mogelijkheid van het toekennen van een pgb. De bepaling in lid 2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 Indien een jeugdige of ouder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 </text:p>
          <text:p text:style-name="al">Lid 3 geeft in hoofdlijn aan welke inhoud de beschikking voor een voorziening in natura dient te bevatten. Lid 4 vermeldt de inhoudseisen voor de pgb-beschikkingen. </text:p>
          <text:p text:style-name="tussenkopvet">Artikel 7 Nieuwe feiten en omstandigheden, herziening, intrekking of terugvordering </text:p>
          <text:p text:style-name="al">Deze bepaling is een uitwerking van de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Het voorkómen van misbruik van de geboden voorzieningen en, waar nodig, optreden tegen onterecht gebruik van individuele voorzieningen of pgb’s is een verantwoordelijkheid van de gemeente. Een zorgvuldig gebruik van collectieve middelen is wezenlijk voor het draagvlak daarvan. </text:p>
          <text:p text:style-name="al">Lid 1 van deze bepaling berust mede op artikel 8.1.2, eerste lid, van de wet. De bepaling in lid 2 is geënt op artikel 8.1.4 van de wet en is in de verordening opgenomen op grond van de verplichting van artikel 2.9, onder d, van de wet. Ook hier is de tot de pgb beperkte reikwijdte van artikel 8.1.4 uitgebreid tot de individuele voorziening in natura. Lid 3 en lid 4 hebben betrekking op respectievelijk de terugvordering van de geldswaarde van een ten onrechte genoten individuele voorziening en de mogelijkheid van intrekking van een besluit tot verlening van een pgb. </text:p>
          <text:p text:style-name="tussenkopvet">Artikel 8 Controle </text:p>
          <text:p text:style-name="al">Op grond van artikel 2.9 onder d dienen in de verordening regels te worden gesteld over de bestrijding van ten onrechte ontvangen van individuele voorzieningen of persoonsgebonden budget alsmede van misbruik of oneigenlijk gebruik van de wet. Essentieel daarbij is dat het college periodiek controles uitvoert naar het gebruik en de besteding van voorzieningen op grond van deze wet. </text:p>
          <text:p text:style-name="tussenkopvet">Artikel 9 Verhouding prijs en kwaliteit aanbiedersjeugdhulp en uitvoerders kinderbeschermingsmaatregelen en jeugdreclassering </text:p>
          <text:p text:style-name="al">Deze bepaling betreft een uitwerking van de verordeningsplicht in artikel 2.12 van de wet. Deze bepaling is bij amendement Ypma en Leijten (TK <text:a xlink:href="https://zoek.officielebekendmakingen.nl/kst-33684-107.html" xlink:type="simple">33684, nr. 107</text:a>) in de wet ingevoegd en luidt: </text:p>
          <text:p text:style-name="al">Met het oog op gevallen waarin ten aanzien van jeugdhulp, kinderbeschermingsmaatregelen of jeugdreclassering artikel 2.9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De indieners van het amendement hebben hier ter toelichting aan toegevoegd dat gemeenten hierbij ten minste een inschatting dienen te maken van een reële kostprijs voor de activiteiten die zij door aanbieders willen laten uitvoeren. Welke 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04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Winters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43</meta:user-defined>
    <meta:user-defined meta:name="OVERHEIDop.GmbID/DC.identifier">gmb-2017-18043</meta:user-defined>
    <meta:user-defined meta:name="OVERHEID.TaxonomieBeleidsagenda/OVERHEID.category">Zorg en gezondheid | Organisatie en beleid</meta:user-defined>
    <meta:user-defined meta:name="OVERHEID.Gemeente/DC.spatial">Winterswijk</meta:user-defined>
    <meta:user-defined meta:name="DC.source">art. 2.9 Jw;1.0:c:BWBR0034925&amp;artikel=2.9&amp;g=2016-08-01</meta:user-defined>
    <meta:user-defined meta:name="DC.source">art. 2.10 Jw;1.0:c:BWBR0034925&amp;artikel=2.10&amp;g=2016-08-01</meta:user-defined>
    <meta:user-defined meta:name="DC.source">art. 2.12 Jw;1.0:c:BWBR0034925&amp;artikel=2.12&amp;g=2016-08-01</meta:user-defined>
    <meta:user-defined meta:name="DC.source">art. 8.1.1 lid 4 Jw;1.0:c:BWBR0034925&amp;artikel=8.1.1&amp;lid=4&amp;g=2016-08-01</meta:user-defined>
    <meta:user-defined meta:name="OVERHEIDop.referentienummer">126374</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versieInformatie"/>
  </office:meta>
</office:document-meta>
</file>