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ibex B.V., Aduarderdiepsterweg 6, 9745 EL Groningen – reden van melding: het veranderen van het bedrijf Hibex B.V.. (aanwezigheid andere inrichting op terrein Hibex zijnde een bedrijf voor productie wapeningskooien t.b.v. prefab betonelementen) (201772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6.0 Afdeling 2.6 Energiebesparing; 3.2.1 Het in werking hebben van een stookinstallatie, niet zijnde een grote stookinstallatie; 3.2.6 In werking hebben van een koelinstallatie;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ibex B.V., Aduarderdiepsterweg 6, 9745 EL Groningen – reden van melding: het veranderen van het bedrijf Hibex B.V.. (aanwezigheid andere inrichting op terrein Hibex zijnde een bedrijf voor productie wapeningskooien t.b.v. prefab betonelementen) (201772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29</meta:user-defined>
    <meta:user-defined meta:name="OVERHEIDop.GmbID/DC.identifier">gmb-2017-180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6</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89 581409</meta:user-defined>
    <meta:user-defined meta:name="OVERHEIDop.versieInformatie"/>
  </office:meta>
</office:document-meta>
</file>