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Oude Kruisweg 27, 2142 EE, 12-10-2017, bestaand kozijn wijzigen tot nieuwe hoofdentree, zaaknummer 2525706, olonummer 32501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42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Oude Kruisweg 27, 2142 EE, 12-10-2017, bestaand kozijn wijzigen tot nieuwe hoofdentree, zaaknummer 2525706, olonummer 3250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21</meta:user-defined>
    <meta:user-defined meta:name="OVERHEIDop.GmbID/DC.identifier">gmb-2017-18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E 27</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60 483415</meta:user-defined>
    <meta:user-defined meta:name="OVERHEIDop.versieInformatie"/>
  </office:meta>
</office:document-meta>
</file>