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eentweg 9 te Naarden</text:span>
          </text:p>
            <text:p text:style-name="common-al">Op 12 oktober 2017 heeft de gemeente een aanvraag ontvangen voor het nieuw bouwen van een logeergebouw op locatie Meentweg 9 te Naarden. De aanvraag is geregistreerd onder zaaknummer HZ_WABO-17-153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41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1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1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11</meta:user-defined>
    <meta:user-defined meta:name="OVERHEIDop.GmbID/DC.identifier">gmb-2017-18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408 479197</meta:user-defined>
    <meta:user-defined meta:name="OVERHEIDop.versieInformatie"/>
  </office:meta>
</office:document-meta>
</file>