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tjesstraat 12a, 9712 EW Groningen – legaliseren vervangen dubbele beglazing en kozijnen (gedeeltelijk) (29-09-2017, 2017725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0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0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0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tjesstraat 12a, 9712 EW Groningen – legaliseren vervangen dubbele beglazing en kozijnen (gedeeltelijk) (29-09-2017, 2017725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07</meta:user-defined>
    <meta:user-defined meta:name="OVERHEIDop.GmbID/DC.identifier">gmb-2017-180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W 12a</meta:user-defined>
    <meta:user-defined meta:name="OVERHEIDop.woonplaats">Groningen</meta:user-defined>
    <meta:user-defined meta:name="OVERHEIDop.straatnaam">Butj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9 582152</meta:user-defined>
    <meta:user-defined meta:name="OVERHEIDop.versieInformatie"/>
  </office:meta>
</office:document-meta>
</file>