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hoefferstraat 19, 9746 BW Groningen – direct vellen 1 boom (05-10-2017, 201772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3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hoefferstraat 19, 9746 BW Groningen – direct vellen 1 boom (05-10-2017, 2017726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91</meta:user-defined>
    <meta:user-defined meta:name="OVERHEIDop.GmbID/DC.identifier">gmb-2017-18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W 19</meta:user-defined>
    <meta:user-defined meta:name="OVERHEIDop.woonplaats">Groningen</meta:user-defined>
    <meta:user-defined meta:name="OVERHEIDop.straatnaam">Bonhoeff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11 583680</meta:user-defined>
    <meta:user-defined meta:name="OVERHEIDop.versieInformatie"/>
  </office:meta>
</office:document-meta>
</file>