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standplaatsvergunning Vijverweg 1-3 te Schijndel</text:p>
      <text:section text:name="zakelijke-mededeling_id1-3-2" text:style-name="zakelijke-mededeling">
        <text:section text:name="zakelijke-mededeling-tekst_id1-3-2-1" text:style-name="zakelijke-mededeling-tekst">
          <text:section text:name="tekst_id1-3-2-1-1" text:style-name="tekst">
            <text:p text:style-name="common-al">Op 11 oktober 2017 heeft de gemeente een aanvraag ontvangen voor een standplaatsvergunning op locatie Vijverweg 1-3 te Schijndel. De aanvraag is geregistreerd onder zaaknummer STV-2017-026. De aanvraag betreft het standplaats frietwagen 28-10 en van 3 t/m 4-11 en van 10 t/m 11-11 2017 en omvat de volgende activiteit(en):</text:p>
            <text:list text:style-name="id1-3-2-1-1-2">
              <text:list-item text:style-override="id1-3-2-1-1-2-1">
                <text:number>•</text:number>
                <text:p text:style-name="al">standplaats frietwag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80389</text:span><text:line-break/><text:date style:data-style-name="dag" text:fixed="true" text:date-value="2017-10-17"/><text:line-break/><text:date style:data-style-name="jaar" text:fixed="true" text:date-value="2017-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389</text:span><text:date style:data-style-name="nicedate" text:fixed="true" text:date-value="2017-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389</text:span><text:date style:data-style-name="nicedate" text:fixed="true" text:date-value="2017-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standplaatsvergunning Vijverweg 1-3 te Schijnd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7</meta:user-defined>
    <meta:user-defined meta:name="OVERHEIDop.publicationIssue">180389</meta:user-defined>
    <meta:user-defined meta:name="OVERHEIDop.GmbID/DC.identifier">gmb-2017-1803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2ZN 1 184</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57409.54 405585.67</meta:user-defined>
    <meta:user-defined meta:name="OVERHEIDop.versieInformatie"/>
  </office:meta>
</office:document-meta>
</file>