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(wijziging op een verleende vergunning) op het perceel Burgemeester Falkenaweg 14 te Heerenveen  (03-10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38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8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8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387</meta:user-defined>
    <meta:user-defined meta:name="OVERHEIDop.GmbID/DC.identifier">gmb-2017-180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D 14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98 552288</meta:user-defined>
    <meta:user-defined meta:name="OVERHEIDop.versieInformatie"/>
  </office:meta>
</office:document-meta>
</file>