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5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7</text:p>
            <text:p text:style-name="common-al">
            <text:span text:style-name="nadrukvet">Omschrijving: </text:span>asbest verwijderen (Zwanenveld 90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7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5AE646-DBCF-4DDE-A047-96BF6BF6C399" xlink:type="simple">http://www.nijmegen.nl/vergunningpagina/?guid=C05AE646-DBCF-4DDE-A047-96BF6BF6C3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7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7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25 te Nijmegen: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375</meta:user-defined>
    <meta:user-defined meta:name="OVERHEIDop.GmbID/DC.identifier">gmb-2017-18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14.95 426133.76</meta:user-defined>
    <meta:user-defined meta:name="OVERHEIDop.versieInformatie"/>
  </office:meta>
</office:document-meta>
</file>