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70 te Nijmegen: verwijderen van asbestbevattende vloer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7</text:p>
            <text:p text:style-name="common-al">
            <text:span text:style-name="nadrukvet">Omschrijving: </text:span>verwijderen van asbestbevattende vloertegels (Driehuizerweg 3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6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5CA8F9-D51B-45AC-967B-1629BAE663EC" xlink:type="simple">http://www.nijmegen.nl/vergunningpagina/?guid=9E5CA8F9-D51B-45AC-967B-1629BAE663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37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370 te Nijmegen: verwijderen van asbestbevattende vloer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74</meta:user-defined>
    <meta:user-defined meta:name="OVERHEIDop.GmbID/DC.identifier">gmb-2017-18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P 3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15.37 425067.71</meta:user-defined>
    <meta:user-defined meta:name="OVERHEIDop.versieInformatie"/>
  </office:meta>
</office:document-meta>
</file>