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ffelstraat 23 te Nijmegen: asbest verwijder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0-2017</text:p>
            <text:p text:style-name="common-al">
            <text:span text:style-name="nadrukvet">Omschrijving: </text:span>asbest verwijderen (Buffelstraat 2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929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7176B7D-6049-40DC-B762-21B08E04D2AF" xlink:type="simple">http://www.nijmegen.nl/vergunningpagina/?guid=F7176B7D-6049-40DC-B762-21B08E04D2A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0373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373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373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ffelstraat 23 te Nijmegen: asbest verwijder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373</meta:user-defined>
    <meta:user-defined meta:name="OVERHEIDop.GmbID/DC.identifier">gmb-2017-180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RS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37.25 426038.66</meta:user-defined>
    <meta:user-defined meta:name="OVERHEIDop.versieInformatie"/>
  </office:meta>
</office:document-meta>
</file>