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tephanusstraat 70 te Nijmegen: realiseren van een dakterras op een bestaand kamerverhuu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realiseren van een dakterras op een bestaand kamerverhuurpand (Sint Stephanusstraat 70 te Nijmegen)</text:p>
            <text:p text:style-name="common-al">
            <text:span text:style-name="nadrukvet">Activiteiten: </text:span>Bouwen; Afwijken Bestemmingsplan; </text:p>
            <text:p text:style-name="common-al">
            <text:span text:style-name="nadrukvet">Zaaknummer: </text:span>W.Z17.105191.01</text:p>
            <text:p text:style-name="common-al">
            <text:span text:style-name="nadrukvet">Product: </text:span>omgevingsvergunning</text:p>
            <text:p text:style-name="common-al">
            <text:span text:style-name="nadrukvet">Ontvangst: </text:span>07-07-2017</text:p>
            <text:p text:style-name="common-al">
            <text:span text:style-name="nadrukvet">Verlengingsbesluit verzonden: </text:span>22-09-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Vergunning verleen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01F4E9-DA13-4240-8A1C-C2595D6D5CCA" xlink:type="simple">http://www.nijmegen.nl/vergunningpagina/?guid=4A01F4E9-DA13-4240-8A1C-C2595D6D5C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Stephanusstraat 70 te Nijmegen: realiseren van een dakterras op een bestaand kamerverhuur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6</meta:user-defined>
    <meta:user-defined meta:name="OVERHEIDop.GmbID/DC.identifier">gmb-2017-180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W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2.04 427691.17</meta:user-defined>
    <meta:user-defined meta:name="OVERHEIDop.versieInformatie"/>
  </office:meta>
</office:document-meta>
</file>