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7 te Nijmegen: verbouwen van het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verbouwen van het appartement (Industrieweg 67 te Nijmegen)</text:p>
            <text:p text:style-name="common-al">
            <text:span text:style-name="nadrukvet">Activiteiten: </text:span>Bouwen; </text:p>
            <text:p text:style-name="common-al">
            <text:span text:style-name="nadrukvet">Zaaknummer: </text:span>W.Z17.106577.01</text:p>
            <text:p text:style-name="common-al">
            <text:span text:style-name="nadrukvet">Product: </text:span>omgevingsvergunning</text:p>
            <text:p text:style-name="common-al">
            <text:span text:style-name="nadrukvet">Ontvangst: </text:span>22-09-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Vergunning verleen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782BBB-FB80-446A-9AE0-1CDD1DFCFB6B" xlink:type="simple">http://www.nijmegen.nl/vergunningpagina/?guid=43782BBB-FB80-446A-9AE0-1CDD1DFCFB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6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6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67 te Nijmegen: verbouwen van het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65</meta:user-defined>
    <meta:user-defined meta:name="OVERHEIDop.GmbID/DC.identifier">gmb-2017-180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91.28 428688</meta:user-defined>
    <meta:user-defined meta:name="OVERHEIDop.versieInformatie"/>
  </office:meta>
</office:document-meta>
</file>