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van Sachstraat en Heinrich Bollstraat te Nijmegen - Grote Boel - fase E: bouwen van 15 woningen - De Grift bouwnummer 1 tm 1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bouwen van 15 woningen - De Grift bouwnummer 1 tm 15 (Nelly van Sachstraat en Heinrich Bollstraat te Nijmegen - Grote Boel - fase E)</text:p>
            <text:p text:style-name="common-al">
            <text:span text:style-name="nadrukvet">Activiteiten: </text:span>Bouwen; Uitwegen; </text:p>
            <text:p text:style-name="common-al">
            <text:span text:style-name="nadrukvet">Zaaknummer: </text:span>W.Z17.106903.01</text:p>
            <text:p text:style-name="common-al">
            <text:span text:style-name="nadrukvet">Product: </text:span>omgevingsvergunning</text:p>
            <text:p text:style-name="common-al">
            <text:span text:style-name="nadrukvet">Ontvangst: </text:span>10-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5EEB35-45C8-4424-A6F7-442D37364BC0" xlink:type="simple">http://www.nijmegen.nl/vergunningpagina/?guid=A15EEB35-45C8-4424-A6F7-442D37364B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5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lly van Sachstraat en Heinrich Bollstraat te Nijmegen - Grote Boel - fase E: bouwen van 15 woningen - De Grift bouwnummer 1 tm 15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55</meta:user-defined>
    <meta:user-defined meta:name="OVERHEIDop.GmbID/DC.identifier">gmb-2017-18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L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98.929 432413.131</meta:user-defined>
    <meta:user-defined meta:name="OVERHEIDop.versieInformatie"/>
  </office:meta>
</office:document-meta>
</file>