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Elandstraat 11 te Nijmegen: verbouw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verbouwen van het woonhuis (Minister Elandstraat 11 te Nijmegen)</text:p>
            <text:p text:style-name="common-al">
            <text:span text:style-name="nadrukvet">Activiteiten: </text:span>Bouwen; </text:p>
            <text:p text:style-name="common-al">
            <text:span text:style-name="nadrukvet">Zaaknummer: </text:span>W.Z17.106908.01</text:p>
            <text:p text:style-name="common-al">
            <text:span text:style-name="nadrukvet">Product: </text:span>omgevingsvergunning</text:p>
            <text:p text:style-name="common-al">
            <text:span text:style-name="nadrukvet">Ontvangst: </text:span>10-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1FA052-7EE8-44C1-9780-268AAE034A6D" xlink:type="simple">http://www.nijmegen.nl/vergunningpagina/?guid=8D1FA052-7EE8-44C1-9780-268AAE034A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5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5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5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ister Elandstraat 11 te Nijmegen: verbouwen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53</meta:user-defined>
    <meta:user-defined meta:name="OVERHEIDop.GmbID/DC.identifier">gmb-2017-180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S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13.72 427513.89</meta:user-defined>
    <meta:user-defined meta:name="OVERHEIDop.versieInformatie"/>
  </office:meta>
</office:document-meta>
</file>