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32 Nijmegen - kavel 5 - Grote Boel fase C: vergrot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vergroten van de woning (Karel Glastra van Loonstraat 32 Nijmegen - kavel 5 - Grote Boel fase C)</text:p>
            <text:p text:style-name="common-al">
            <text:span text:style-name="nadrukvet">Activiteiten: </text:span>Bouwen; </text:p>
            <text:p text:style-name="common-al">
            <text:span text:style-name="nadrukvet">Zaaknummer: </text:span>W.Z17.106847.01</text:p>
            <text:p text:style-name="common-al">
            <text:span text:style-name="nadrukvet">Product: </text:span>omgevingsvergunning</text:p>
            <text:p text:style-name="common-al">
            <text:span text:style-name="nadrukvet">Ontvangst: </text:span>09-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21CC39-D276-4956-A24E-94098CA78F5C" xlink:type="simple">http://www.nijmegen.nl/vergunningpagina/?guid=FC21CC39-D276-4956-A24E-94098CA78F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5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5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5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Glastra van Loonstraat 32 Nijmegen - kavel 5 - Grote Boel fase C: vergrot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52</meta:user-defined>
    <meta:user-defined meta:name="OVERHEIDop.GmbID/DC.identifier">gmb-2017-180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N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54.587 432352.041</meta:user-defined>
    <meta:user-defined meta:name="OVERHEID.EPSG28992/DC.spatial">187349.89 432352.97</meta:user-defined>
    <meta:user-defined meta:name="OVERHEIDop.versieInformatie"/>
  </office:meta>
</office:document-meta>
</file>