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5 te Nijmegen: verlengen van de garage en een aanbouw van 4 me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verlengen van de garage en een aanbouw van 4 meter (Venusstraat 5 te Nijmegen)</text:p>
            <text:p text:style-name="common-al">
            <text:span text:style-name="nadrukvet">Activiteiten: </text:span>Bouwen; Afwijken Bestemmingsplan; </text:p>
            <text:p text:style-name="common-al">
            <text:span text:style-name="nadrukvet">Zaaknummer: </text:span>W.Z17.105972.02</text:p>
            <text:p text:style-name="common-al">
            <text:span text:style-name="nadrukvet">Product: </text:span>omgevingsvergunning</text:p>
            <text:p text:style-name="common-al">
            <text:span text:style-name="nadrukvet">Ontvangst: </text:span>1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EC8772-4DAD-4463-B450-B641F13522AC" xlink:type="simple">http://www.nijmegen.nl/vergunningpagina/?guid=94EC8772-4DAD-4463-B450-B641F13522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5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5 te Nijmegen: verlengen van de garage en een aanbouw van 4 met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51</meta:user-defined>
    <meta:user-defined meta:name="OVERHEIDop.GmbID/DC.identifier">gmb-2017-18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D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37.85 427683.22</meta:user-defined>
    <meta:user-defined meta:name="OVERHEIDop.versieInformatie"/>
  </office:meta>
</office:document-meta>
</file>