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wet (PW)</text:p>
      <text:section text:name="zakelijke-mededeling_id1-3-2" text:style-name="zakelijke-mededeling">
        <text:section text:name="zakelijke-mededeling-tekst_id1-3-2-1" text:style-name="zakelijke-mededeling-tekst">
          <text:section text:name="tekst_id1-3-2-1-1" text:style-name="tekst">
            <text:p text:style-name="common-al">Beschikking (1415456) intrekking uitkering in het kader van de Participatiewet</text:p>
            <text:p text:style-name="common-al">Burgemeester en wethouders van Breda maken bekend dat de heer Felesia (met geboortedatum 15 november 1968), zonder bekende woon- en verblijfplaats, vanaf woensdag 18 oktober 2017 een beschikking (kenmerk B1415456) op afspraak kan afhalen bij de balie in het stadskantoor aan de Claudius Prinsenlaan 10 in Breda. De beschikking is af te halen met een geldig legitimatiebewijs tot en met 29 november 2017. Een afspraak kan worden gemaakt (met of zonder DigiD) via <text:a xlink:href="http://www.breda.nl/afspraak-maken-annuleren" xlink:type="simple">www.breda.nl/afspraak-maken-annuler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32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2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2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wet (P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322</meta:user-defined>
    <meta:user-defined meta:name="OVERHEIDop.GmbID/DC.identifier">gmb-2017-180322</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J</meta:user-defined>
    <meta:user-defined meta:name="OVERHEIDop.woonplaats">Breda</meta:user-defined>
    <meta:user-defined meta:name="OVERHEIDop.straatnaam">Claudius Prinse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44 400038</meta:user-defined>
    <meta:user-defined meta:name="OVERHEIDop.versieInformatie"/>
  </office:meta>
</office:document-meta>
</file>