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bouwwerkzaamheden metro tracé van de avond 3 december tot en met de nacht van 20 december 2017, Metro tracé tussen Oranjebaan en Westwijk, Amstelveen - Zaaknummer Z-2017/05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1 oktober 2017</text:span>
          </text:p>
            <text:p text:style-name="common-al">Bouwwerkzaamheden metro tracé van de avond 3 december tot en met de nacht van 20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bouwwerkzaamheden metro tracé van de avond 3 december tot en met de nacht van 20 december 2017, Metro tracé tussen Oranjebaan en Westwijk, Amstelveen - Zaaknummer Z-2017/05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21</meta:user-defined>
    <meta:user-defined meta:name="OVERHEIDop.GmbID/DC.identifier">gmb-2017-180321</meta:user-defined>
    <meta:user-defined meta:name="OVERHEID.TaxonomieBeleidsagenda/OVERHEID.category">Ruimte en infrastructuur | Organisatie en beleid</meta:user-defined>
    <meta:user-defined meta:name="OVERHEIDop.referentienummer">Z-2017/051104</meta:user-defined>
    <meta:user-defined meta:name="DCTERMS.abstract">Bouwwerkzaamheden metro tracé van de avond 3 december tot en met de nacht van 20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N 1</meta:user-defined>
    <meta:user-defined meta:name="OVERHEIDop.woonplaats">Amstelveen</meta:user-defined>
    <meta:user-defined meta:name="OVERHEIDop.straatnaam">Oranje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11 479356</meta:user-defined>
    <meta:user-defined meta:name="OVERHEIDop.versieInformatie"/>
  </office:meta>
</office:document-meta>
</file>