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landplei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iddellandplein 16A, 3021BT, bestemmingswijziging huidige winkelruimte naar horecaruimte, handelen in strijd met regels ruimtelijke ordening (aanvraagdatum 13-10-2017, dossiernummer OMV.17.10.0026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32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ddellandplein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20</meta:user-defined>
    <meta:user-defined meta:name="OVERHEIDop.GmbID/DC.identifier">gmb-2017-180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T 16b 01</meta:user-defined>
    <meta:user-defined meta:name="OVERHEIDop.woonplaats">Rotterdam</meta:user-defined>
    <meta:user-defined meta:name="OVERHEIDop.straatnaam">Middellan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8 436999</meta:user-defined>
    <meta:user-defined meta:name="OVERHEIDop.versieInformatie"/>
  </office:meta>
</office:document-meta>
</file>