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utosloopbedrijf Familie Maris B.V., Gideonweg 7 A, 9723 BM Groningen – reden van melding: melding het veranderen van de inrichting Autosloopbedrijf Maris (vervanging tanks) (201772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4.0 Afdeling 2.4 Bodem; 3.4.9 Opslaan van gasolie, smeerolie of afgewerkte olie in een bovengrondse opslagtank;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31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1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1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utosloopbedrijf Familie Maris B.V., Gideonweg 7 A, 9723 BM Groningen – reden van melding: melding het veranderen van de inrichting Autosloopbedrijf Maris (vervanging tanks) (2017720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319</meta:user-defined>
    <meta:user-defined meta:name="OVERHEIDop.GmbID/DC.identifier">gmb-2017-1803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7</meta:user-defined>
    <meta:user-defined meta:name="OVERHEIDop.woonplaats">Groningen</meta:user-defined>
    <meta:user-defined meta:name="OVERHEIDop.straatnaam">Gideo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11 580110</meta:user-defined>
    <meta:user-defined meta:name="OVERHEIDop.versieInformatie"/>
  </office:meta>
</office:document-meta>
</file>