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den Powel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aden Powelllaan 20, 3016GJ, zwembad, bubbelbad of soortgelijke voorziening of vijver plaatsen (aanvraagdatum 13-10-2017, dossiernummer OMV.17.10.0026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1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1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aden Powel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13</meta:user-defined>
    <meta:user-defined meta:name="OVERHEIDop.GmbID/DC.identifier">gmb-2017-18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J 20</meta:user-defined>
    <meta:user-defined meta:name="OVERHEIDop.woonplaats">Rotterdam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01 435736</meta:user-defined>
    <meta:user-defined meta:name="OVERHEIDop.versieInformatie"/>
  </office:meta>
</office:document-meta>
</file>