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19\0971-AZK-58028, Kinskystraat 18, 6171 L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juni 2017 ingekomen aanvraag omgevingsvergunning met registratienummer O2017-119\0971-AZK-58028 voor het plaatsen van een garage/ berging gelegen aan Kinskystraat 18, 6171 L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30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19\0971-AZK-58028, Kinskystraat 18, 6171 L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06</meta:user-defined>
    <meta:user-defined meta:name="OVERHEIDop.GmbID/DC.identifier">gmb-2017-18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Z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09 330207</meta:user-defined>
    <meta:user-defined meta:name="OVERHEID.EPSG28992/DC.spatial">182395.7 330224.08</meta:user-defined>
    <meta:user-defined meta:name="OVERHEIDop.versieInformatie"/>
  </office:meta>
</office:document-meta>
</file>