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Hoogland/Hoogland-West, Omgevingsvergunning, Verleende vergunning (reguliere procedure), Boelenhoefseweg 3, het wijzigen van het gebruik van het perceel t.b.v. van het houden van een jubileumweekend 44 jaar Eemschuumers op 13, 14 en 15 januari 2017, 19-12-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Boelenhoefseweg 3, het wijzigen van het gebruik van het perceel t.b.v. van het houden van een jubileumweekend 44 jaar Eemschuumers op 13, 14 en 15 januari 2017, 19-12-2016. Rechtsmiddel: Bezwaar.</text:p>
            <text:p text:style-name="common-al"/>
            <text:p text:style-name="last-al">Stadsberichten, 28-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80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Hoogland/Hoogland-West, Omgevingsvergunning, Verleende vergunning (reguliere procedure), Boelenhoefseweg 3, het wijzigen van het gebruik van het perceel t.b.v. van het houden van een jubileumweekend 44 jaar Eemschuumers op 13, 14 en 15 januari 2017, 19-12-2016.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03</meta:user-defined>
    <meta:user-defined meta:name="OVERHEIDop.GmbID/DC.identifier">gmb-2017-1803</meta:user-defined>
    <meta:user-defined meta:name="OVERHEID.TaxonomieBeleidsagenda/OVERHEID.category">Huisvesting | Organisatie en beleid</meta:user-defined>
    <meta:user-defined meta:name="OVERHEIDop.referentienummer">5350574</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8NX 3</meta:user-defined>
    <meta:user-defined meta:name="OVERHEIDop.woonplaats">Hoogland</meta:user-defined>
    <meta:user-defined meta:name="OVERHEIDop.straatnaam">Boelenhoefse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3528 465494</meta:user-defined>
    <meta:user-defined meta:name="OVERHEIDop.versieInformatie"/>
  </office:meta>
</office:document-meta>
</file>