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93865 - Not Stephanus Roesstraat 13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een zieke inmiddels gehalveerde Acer</text:p>
            <text:p text:style-name="tussenkopcur">Locatie : Not Stephanus Roesstraat 13 te Winssen</text:p>
            <text:p text:style-name="tussenkopcur">Datum besluit : 13-10-2017</text:p>
            <text:p text:style-name="tussenkopcur">Zaaknummer ODRN: W.Z17.10634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29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93865 - Not Stephanus Roesstraat 13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95</meta:user-defined>
    <meta:user-defined meta:name="OVERHEIDop.GmbID/DC.identifier">gmb-2017-180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13</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300 432275</meta:user-defined>
    <meta:user-defined meta:name="OVERHEIDop.versieInformatie"/>
  </office:meta>
</office:document-meta>
</file>