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vervangen houten kozijn en poortdeuren achtererf Van Beeck Calkoenstraat 32 in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4546</text:p>
            <text:p text:style-name="common-al">Voor   : vervangen houten kozijn en poortdeuren achtererf</text:p>
            <text:p text:style-name="common-al">Locatie   : Van Beeck Calkoenstraat 32 (3945 CD) Cothen</text:p>
            <text:p text:style-name="common-al">Datum ontvangst : 4 okto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8-10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029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9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9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vervangen houten kozijn en poortdeuren achtererf Van Beeck Calkoenstraat 32 in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293</meta:user-defined>
    <meta:user-defined meta:name="OVERHEIDop.GmbID/DC.identifier">gmb-2017-180293</meta:user-defined>
    <meta:user-defined meta:name="OVERHEID.TaxonomieBeleidsagenda/OVERHEID.category">Bestuur | Organisatie en beleid</meta:user-defined>
    <meta:user-defined meta:name="OVERHEIDop.referentienummer">2017-153</meta:user-defined>
    <meta:user-defined meta:name="DCTERMS.abstract">Vervangen houten kozijn en poortdeuren achtererf Van Beeck Calkoenstraat 32 in Cothen. Gepubliceerd in de Wijkse Courant d.d. 18-10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CD</meta:user-defined>
    <meta:user-defined meta:name="OVERHEIDop.woonplaats">Cothen</meta:user-defined>
    <meta:user-defined meta:name="OVERHEIDop.straatnaam">Burgemeester van beeck Calkoen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689 445489</meta:user-defined>
    <meta:user-defined meta:name="OVERHEIDop.versieInformatie"/>
  </office:meta>
</office:document-meta>
</file>