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125095 - Weverstraat 60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herstellen van voegwerk</text:p>
            <text:p text:style-name="tussenkopcur">Locatie : Weverstraat 60 te Kekerdom</text:p>
            <text:p text:style-name="tussenkopcur">Datum besluit : 13-10-2017</text:p>
            <text:p text:style-name="tussenkopcur">Zaaknummer ODRN: W.Z17.105600.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28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8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8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125095 - Weverstraat 60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86</meta:user-defined>
    <meta:user-defined meta:name="OVERHEIDop.GmbID/DC.identifier">gmb-2017-180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E 60</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800 430844</meta:user-defined>
    <meta:user-defined meta:name="OVERHEIDop.versieInformatie"/>
  </office:meta>
</office:document-meta>
</file>