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bouwen van inpandige garage tot woonruimte,  Zocherstraat 1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591</text:p>
            <text:p text:style-name="common-al">Voor   : verbouwen van inpandige garage tot woonruimte</text:p>
            <text:p text:style-name="common-al">Locatie   : Zocherstraat 12 (3961 CK) Wijk bij Duurstede</text:p>
            <text:p text:style-name="common-al">Datum ontvangst : 5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02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bouwen van inpandige garage tot woonruimte,  Zocherstraat 1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285</meta:user-defined>
    <meta:user-defined meta:name="OVERHEIDop.GmbID/DC.identifier">gmb-2017-180285</meta:user-defined>
    <meta:user-defined meta:name="OVERHEID.TaxonomieBeleidsagenda/OVERHEID.category">Bestuur | Organisatie en beleid</meta:user-defined>
    <meta:user-defined meta:name="OVERHEIDop.referentienummer">2017-152</meta:user-defined>
    <meta:user-defined meta:name="DCTERMS.abstract">Verbouwen van inpandige garage tot woonruimte. Gepubliceerd in de Wijkse Courant d.d. 18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K 12</meta:user-defined>
    <meta:user-defined meta:name="OVERHEIDop.woonplaats">Wijk bij Duurstede</meta:user-defined>
    <meta:user-defined meta:name="OVERHEIDop.straatnaam">Zoch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68 442628</meta:user-defined>
    <meta:user-defined meta:name="OVERHEIDop.versieInformatie"/>
  </office:meta>
</office:document-meta>
</file>