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Hazelaarlaan 49 (zaaknummer 1823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zelaarlaan 49</text:span> – voor het plaatsen van een dakopbouw aan de achterzijde van de woning, verzonden op 1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28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8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8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Hazelaarlaan 49 (zaaknummer 1823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83</meta:user-defined>
    <meta:user-defined meta:name="OVERHEIDop.GmbID/DC.identifier">gmb-2017-180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A 49</meta:user-defined>
    <meta:user-defined meta:name="OVERHEIDop.woonplaats">Zwolle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13 504022</meta:user-defined>
    <meta:user-defined meta:name="OVERHEIDop.versieInformatie"/>
  </office:meta>
</office:document-meta>
</file>