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Z17.105590.01Gemeente Berg en Dal – verleende omgevingsvergunning - OLO 3122633 - Hoflaan 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stigen van een fitness-studio</text:p>
            <text:p text:style-name="tussenkopcur">Locatie : Hoflaan 3 te Groesbeek</text:p>
            <text:p text:style-name="tussenkopcur">Datum besluit : 13-10-2017</text:p>
            <text:p text:style-name="tussenkopcur">Zaaknummer ODRN: W.Z17.105590.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28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8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8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Z17.105590.01Gemeente Berg en Dal – verleende omgevingsvergunning - OLO 3122633 - Hoflaan 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81</meta:user-defined>
    <meta:user-defined meta:name="OVERHEIDop.GmbID/DC.identifier">gmb-2017-1802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V 3</meta:user-defined>
    <meta:user-defined meta:name="OVERHEIDop.woonplaats">Groesbeek</meta:user-defined>
    <meta:user-defined meta:name="OVERHEIDop.straatnaam">Hof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96 421334</meta:user-defined>
    <meta:user-defined meta:name="OVERHEIDop.versieInformatie"/>
  </office:meta>
</office:document-meta>
</file>