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Crisisorganisatie Bevolkingszorg Veiligheidsregio IJsse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van de gemeente Steenwijkerland, ieder voor zover het zijn bevoegdheden betreft, </text:p>
            <text:p text:style-name="al">gelezen het bepaalde in artikel 160 lid 1 Gemeentewet, hoofdstuk 10 Algemene wet bestuursrecht, het Besluit veiligheidsregio’s en de Wet op de veiligheidsregio’s,</text:p>
            <text:p text:style-name="al">overwegende dat personen in de functies van Officier van Dienst bevolkingszorg en Algemeen Commandant bevolkingszorg binnen Veiligheidsregio IJsselland belast zijn met de uitvoering van de operationele functies bevolkingszorg ten behoeve van getroffen gemeente(n) en het derhalve gewenst is dat zij hun taak rechtmatig en efficiënt kunnen uitoefenen;</text:p>
            <text:p text:style-name="al">besluiten vast te stellen het mandaatbesluit crisisorganisatie bevolkingszorg Veiligheidsregio IJsselland.</text:p>
          </text:section>
          <text:section text:name="artikel_id1-3-2-2-2" text:style-name="artikel">
            <text:p text:style-name="artikel_kop_titel"><text:span text:style-name="artikel_kop_label">Artikel</text:span> <text:span text:style-name="artikel_kop_nr">1</text:span> </text:p>
            <text:p text:style-name="al">Aan de functionarissen met de functie Officier van Dienst bevolkingszorg en functionarissen met de functie Algemeen Commandant bevolkingszorg binnen de veiligheidsregio IJsselland wordt de bevoegdheid gemandateerd tot het nemen van spoedeisende besluiten conform het Handboek Bevolkingszorg Veiligheidsregio IJsselland – namens de gemeente – in het kader van het voorkomen of beperken van schade tijdens of als gevolg van een calamiteit. </text:p>
          </text:section>
          <text:section text:name="artikel_id1-3-2-2-3"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3</text:span> </text:p>
            <text:p text:style-name="al">Dit besluit kan aangehaald worden als: Mandaatbesluit Crisisorganisatie Bevolkingszorg Veiligheidsregio IJsselland 2017</text:p>
            <text:p text:style-name="al"/>
            <text:p text:style-name="al">Steenwijk, </text:p>
            <text:p text:style-name="al"/>
            <text:p text:style-name="al">Burgemeester en wethouders van Steenwijkerland,</text:p>
            <text:p text:style-name="al"/>
            <text:p text:style-name="al">De waarnemend secretaris, D.J. Cazemier </text:p>
            <text:p text:style-name="al"/>
            <text:p text:style-name="al">De Burgemeester, J.H. Bats</text:p>
            <text:p text:style-name="al"/>
            <text:p text:style-name="al"/>
            <text:p text:style-name="al">Burgemeester van Steenwijkerland, J.H. Ba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027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Crisisorganisatie Bevolkingszorg Veiligheidsregio IJssel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71</meta:user-defined>
    <meta:user-defined meta:name="OVERHEIDop.GmbID/DC.identifier">gmb-2017-180271</meta:user-defined>
    <meta:user-defined meta:name="OVERHEID.TaxonomieBeleidsagenda/OVERHEID.category">Bestuur | Organisatie en beleid</meta:user-defined>
    <meta:user-defined meta:name="OVERHEID.Gemeente/DC.spatial">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op.versieInformatie"/>
  </office:meta>
</office:document-meta>
</file>