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kappen van paardenkastanje Lekdijk West 50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671</text:p>
            <text:p text:style-name="common-al">Voor   : kappen van paardenkastanje</text:p>
            <text:p text:style-name="common-al">Locatie   : Lekdijk West 50 (3961 MD) Wijk bij Duurstede</text:p>
            <text:p text:style-name="common-al">Datum ontvangst : 9 okto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8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026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kappen van paardenkastanje Lekdijk West 50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269</meta:user-defined>
    <meta:user-defined meta:name="OVERHEIDop.GmbID/DC.identifier">gmb-2017-180269</meta:user-defined>
    <meta:user-defined meta:name="OVERHEID.TaxonomieBeleidsagenda/OVERHEID.category">Bestuur | Organisatie en beleid</meta:user-defined>
    <meta:user-defined meta:name="OVERHEIDop.referentienummer">2017-151</meta:user-defined>
    <meta:user-defined meta:name="DCTERMS.abstract">Kappen van paardenkastanje Lekdijk West 50 in  Wijk bij Duurstede. Gepubliceerd in de Wijkse Courant d.d. 18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D 50</meta:user-defined>
    <meta:user-defined meta:name="OVERHEIDop.woonplaats">Wijk bij Duurstede</meta:user-defined>
    <meta:user-defined meta:name="OVERHEIDop.straatnaam">Lekdijk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6784 442624</meta:user-defined>
    <meta:user-defined meta:name="OVERHEIDop.versieInformatie"/>
  </office:meta>
</office:document-meta>
</file>