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93*"/>
    </style: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7-2-2">
      <text:list-level-style-bullet text:bullet-char="•" text:level="1">
        <style:list-level-properties text:min-label-width="10mm"/>
      </text:list-level-style-bullet>
    </text:list-style>
    <text:list-style style:name="id1-3-2-5-5-1-3-7-2-2-1">
      <text:list-level-style-bullet text:bullet-char="•" text:level="1">
        <style:list-level-properties text:min-label-width="10mm"/>
      </text:list-level-style-bullet>
    </text:list-style>
    <text:list-style style:name="id1-3-2-5-5-1-3-7-2-2-2">
      <text:list-level-style-bullet text:bullet-char="•" text:level="1">
        <style:list-level-properties text:min-label-width="10mm"/>
      </text:list-level-style-bullet>
    </text:list-style>
    <text:list-style style:name="id1-3-2-5-5-1-3-7-2-2-3">
      <text:list-level-style-bullet text:bullet-char="•" text:level="1">
        <style:list-level-properties text:min-label-width="10mm"/>
      </text:list-level-style-bullet>
    </text:list-style>
    <text:list-style style:name="id1-3-2-5-5-1-3-8-2-2">
      <text:list-level-style-bullet text:bullet-char="•" text:level="1">
        <style:list-level-properties text:min-label-width="10mm"/>
      </text:list-level-style-bullet>
    </text:list-style>
    <text:list-style style:name="id1-3-2-5-5-1-3-8-2-2-1">
      <text:list-level-style-bullet text:bullet-char="•" text:level="1">
        <style:list-level-properties text:min-label-width="10mm"/>
      </text:list-level-style-bullet>
    </text:list-style>
    <text:list-style style:name="id1-3-2-5-5-1-3-8-2-2-2">
      <text:list-level-style-bullet text:bullet-char="•" text:level="1">
        <style:list-level-properties text:min-label-width="10mm"/>
      </text:list-level-style-bullet>
    </text:list-style>
    <text:list-style style:name="id1-3-2-5-5-1-3-8-2-2-3">
      <text:list-level-style-bullet text:bullet-char="•" text:level="1">
        <style:list-level-properties text:min-label-width="10mm"/>
      </text:list-level-style-bullet>
    </text:list-style>
    <text:list-style style:name="id1-3-2-5-5-1-3-8-2-2-4">
      <text:list-level-style-bullet text:bullet-char="•" text:level="1">
        <style:list-level-properties text:min-label-width="10mm"/>
      </text:list-level-style-bullet>
    </text:list-style>
    <text:list-style style:name="id1-3-2-5-5-1-3-8-2-2-5">
      <text:list-level-style-bullet text:bullet-char="•" text:level="1">
        <style:list-level-properties text:min-label-width="10mm"/>
      </text:list-level-style-bullet>
    </text:list-style>
    <text:list-style style:name="id1-3-2-5-5-1-3-9-2-2">
      <text:list-level-style-bullet text:bullet-char="•" text:level="1">
        <style:list-level-properties text:min-label-width="10mm"/>
      </text:list-level-style-bullet>
    </text:list-style>
    <text:list-style style:name="id1-3-2-5-5-1-3-9-2-2-1">
      <text:list-level-style-bullet text:bullet-char="•" text:level="1">
        <style:list-level-properties text:min-label-width="10mm"/>
      </text:list-level-style-bullet>
    </text:list-style>
    <text:list-style style:name="id1-3-2-5-5-1-3-9-2-2-2">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2-1">
      <text:list-level-style-bullet text:bullet-char="•" text:level="1">
        <style:list-level-properties text:min-label-width="10mm"/>
      </text:list-level-style-bullet>
    </text:list-style>
    <text:list-style style:name="id1-3-2-5-5-1-3-12-2-2-2">
      <text:list-level-style-bullet text:bullet-char="•" text:level="1">
        <style:list-level-properties text:min-label-width="10mm"/>
      </text:list-level-style-bullet>
    </text:list-style>
    <text:list-style style:name="id1-3-2-5-5-1-3-12-2-2-3">
      <text:list-level-style-bullet text:bullet-char="•" text:level="1">
        <style:list-level-properties text:min-label-width="10mm"/>
      </text:list-level-style-bullet>
    </text:list-style>
    <text:list-style style:name="id1-3-2-5-5-1-3-12-2-2-4">
      <text:list-level-style-bullet text:bullet-char="•" text:level="1">
        <style:list-level-properties text:min-label-width="10mm"/>
      </text:list-level-style-bullet>
    </text:list-style>
    <text:list-style style:name="id1-3-2-5-5-1-3-16-2-2">
      <text:list-level-style-bullet text:bullet-char="•" text:level="1">
        <style:list-level-properties text:min-label-width="10mm"/>
      </text:list-level-style-bullet>
    </text:list-style>
    <text:list-style style:name="id1-3-2-5-5-1-3-16-2-2-1">
      <text:list-level-style-bullet text:bullet-char="•" text:level="1">
        <style:list-level-properties text:min-label-width="10mm"/>
      </text:list-level-style-bullet>
    </text:list-style>
    <text:list-style style:name="id1-3-2-5-5-1-3-16-2-2-2">
      <text:list-level-style-bullet text:bullet-char="•" text:level="1">
        <style:list-level-properties text:min-label-width="10mm"/>
      </text:list-level-style-bullet>
    </text:list-style>
    <text:list-style style:name="id1-3-2-5-5-1-3-16-2-2-3">
      <text:list-level-style-bullet text:bullet-char="•" text:level="1">
        <style:list-level-properties text:min-label-width="10mm"/>
      </text:list-level-style-bullet>
    </text:list-style>
    <text:list-style style:name="id1-3-2-5-5-1-3-16-2-2-4">
      <text:list-level-style-bullet text:bullet-char="•" text:level="1">
        <style:list-level-properties text:min-label-width="10mm"/>
      </text:list-level-style-bullet>
    </text:list-style>
    <text:list-style style:name="id1-3-2-5-5-1-3-17-2-2">
      <text:list-level-style-bullet text:bullet-char="•" text:level="1">
        <style:list-level-properties text:min-label-width="10mm"/>
      </text:list-level-style-bullet>
    </text:list-style>
    <text:list-style style:name="id1-3-2-5-5-1-3-17-2-2-1">
      <text:list-level-style-bullet text:bullet-char="•" text:level="1">
        <style:list-level-properties text:min-label-width="10mm"/>
      </text:list-level-style-bullet>
    </text:list-style>
    <text:list-style style:name="id1-3-2-5-5-1-3-17-2-2-2">
      <text:list-level-style-bullet text:bullet-char="•" text:level="1">
        <style:list-level-properties text:min-label-width="10mm"/>
      </text:list-level-style-bullet>
    </text:list-style>
    <text:list-style style:name="id1-3-2-5-5-1-3-20-2-2">
      <text:list-level-style-bullet text:bullet-char="•" text:level="1">
        <style:list-level-properties text:min-label-width="10mm"/>
      </text:list-level-style-bullet>
    </text:list-style>
    <text:list-style style:name="id1-3-2-5-5-1-3-20-2-2-1">
      <text:list-level-style-bullet text:bullet-char="•" text:level="1">
        <style:list-level-properties text:min-label-width="10mm"/>
      </text:list-level-style-bullet>
    </text:list-style>
    <text:list-style style:name="id1-3-2-5-5-1-3-20-2-2-2">
      <text:list-level-style-bullet text:bullet-char="•" text:level="1">
        <style:list-level-properties text:min-label-width="10mm"/>
      </text:list-level-style-bullet>
    </text:list-style>
    <text:list-style style:name="id1-3-2-5-5-1-3-20-2-2-3">
      <text:list-level-style-bullet text:bullet-char="•" text:level="1">
        <style:list-level-properties text:min-label-width="10mm"/>
      </text:list-level-style-bullet>
    </text:list-style>
    <text:list-style style:name="id1-3-2-5-5-1-3-20-2-2-4">
      <text:list-level-style-bullet text:bullet-char="•" text:level="1">
        <style:list-level-properties text:min-label-width="10mm"/>
      </text:list-level-style-bullet>
    </text:list-style>
    <text:list-style style:name="id1-3-2-5-5-1-3-20-2-2-5">
      <text:list-level-style-bullet text:bullet-char="•" text:level="1">
        <style:list-level-properties text:min-label-width="10mm"/>
      </text:list-level-style-bullet>
    </text:list-style>
    <text:list-style style:name="id1-3-2-5-5-1-3-20-2-2-6">
      <text:list-level-style-bullet text:bullet-char="•" text:level="1">
        <style:list-level-properties text:min-label-width="10mm"/>
      </text:list-level-style-bullet>
    </text:list-style>
    <text:list-style style:name="id1-3-2-5-5-1-3-25-2-2">
      <text:list-level-style-bullet text:bullet-char="•" text:level="1">
        <style:list-level-properties text:min-label-width="10mm"/>
      </text:list-level-style-bullet>
    </text:list-style>
    <text:list-style style:name="id1-3-2-5-5-1-3-25-2-2-1">
      <text:list-level-style-bullet text:bullet-char="•" text:level="1">
        <style:list-level-properties text:min-label-width="10mm"/>
      </text:list-level-style-bullet>
    </text:list-style>
    <text:list-style style:name="id1-3-2-5-5-1-3-25-2-2-2">
      <text:list-level-style-bullet text:bullet-char="•" text:level="1">
        <style:list-level-properties text:min-label-width="10mm"/>
      </text:list-level-style-bullet>
    </text:list-style>
    <text:list-style style:name="id1-3-2-5-5-1-3-25-2-2-3">
      <text:list-level-style-bullet text:bullet-char="•" text:level="1">
        <style:list-level-properties text:min-label-width="10mm"/>
      </text:list-level-style-bullet>
    </text:list-style>
    <text:list-style style:name="id1-3-2-5-5-1-3-26-2-2">
      <text:list-level-style-bullet text:bullet-char="•" text:level="1">
        <style:list-level-properties text:min-label-width="10mm"/>
      </text:list-level-style-bullet>
    </text:list-style>
    <text:list-style style:name="id1-3-2-5-5-1-3-26-2-2-1">
      <text:list-level-style-bullet text:bullet-char="•" text:level="1">
        <style:list-level-properties text:min-label-width="10mm"/>
      </text:list-level-style-bullet>
    </text:list-style>
    <text:list-style style:name="id1-3-2-5-5-1-3-26-2-2-2">
      <text:list-level-style-bullet text:bullet-char="•" text:level="1">
        <style:list-level-properties text:min-label-width="10mm"/>
      </text:list-level-style-bullet>
    </text:list-style>
    <text:list-style style:name="id1-3-2-5-5-1-3-29-2-2">
      <text:list-level-style-bullet text:bullet-char="•" text:level="1">
        <style:list-level-properties text:min-label-width="10mm"/>
      </text:list-level-style-bullet>
    </text:list-style>
    <text:list-style style:name="id1-3-2-5-5-1-3-29-2-2-1">
      <text:list-level-style-bullet text:bullet-char="•" text:level="1">
        <style:list-level-properties text:min-label-width="10mm"/>
      </text:list-level-style-bullet>
    </text:list-style>
    <text:list-style style:name="id1-3-2-5-5-1-3-29-2-2-2">
      <text:list-level-style-bullet text:bullet-char="•" text:level="1">
        <style:list-level-properties text:min-label-width="10mm"/>
      </text:list-level-style-bullet>
    </text:list-style>
    <text:list-style style:name="id1-3-2-5-5-1-3-29-2-2-3">
      <text:list-level-style-bullet text:bullet-char="•" text:level="1">
        <style:list-level-properties text:min-label-width="10mm"/>
      </text:list-level-style-bullet>
    </text:list-style>
    <text:list-style style:name="id1-3-2-5-5-1-3-34-2-2">
      <text:list-level-style-bullet text:bullet-char="•" text:level="1">
        <style:list-level-properties text:min-label-width="10mm"/>
      </text:list-level-style-bullet>
    </text:list-style>
    <text:list-style style:name="id1-3-2-5-5-1-3-34-2-2-1">
      <text:list-level-style-bullet text:bullet-char="•" text:level="1">
        <style:list-level-properties text:min-label-width="10mm"/>
      </text:list-level-style-bullet>
    </text:list-style>
    <text:list-style style:name="id1-3-2-5-5-1-3-34-2-2-2">
      <text:list-level-style-bullet text:bullet-char="•" text:level="1">
        <style:list-level-properties text:min-label-width="10mm"/>
      </text:list-level-style-bullet>
    </text:list-style>
    <text:list-style style:name="id1-3-2-5-5-1-3-37-2-2">
      <text:list-level-style-bullet text:bullet-char="•" text:level="1">
        <style:list-level-properties text:min-label-width="10mm"/>
      </text:list-level-style-bullet>
    </text:list-style>
    <text:list-style style:name="id1-3-2-5-5-1-3-37-2-2-1">
      <text:list-level-style-bullet text:bullet-char="•" text:level="1">
        <style:list-level-properties text:min-label-width="10mm"/>
      </text:list-level-style-bullet>
    </text:list-style>
    <text:list-style style:name="id1-3-2-5-5-1-3-37-2-2-2">
      <text:list-level-style-bullet text:bullet-char="•" text:level="1">
        <style:list-level-properties text:min-label-width="10mm"/>
      </text:list-level-style-bullet>
    </text:list-style>
    <text:list-style style:name="id1-3-2-5-5-1-3-37-2-2-3">
      <text:list-level-style-bullet text:bullet-char="•" text:level="1">
        <style:list-level-properties text:min-label-width="10mm"/>
      </text:list-level-style-bullet>
    </text:list-style>
    <text:list-style style:name="id1-3-2-5-5-1-3-37-2-2-4">
      <text:list-level-style-bullet text:bullet-char="•" text:level="1">
        <style:list-level-properties text:min-label-width="10mm"/>
      </text:list-level-style-bullet>
    </text:list-style>
    <text:list-style style:name="id1-3-2-5-5-1-3-37-2-2-5">
      <text:list-level-style-bullet text:bullet-char="•" text:level="1">
        <style:list-level-properties text:min-label-width="10mm"/>
      </text:list-level-style-bullet>
    </text:list-style>
    <text:list-style style:name="id1-3-2-5-5-1-3-37-2-2-6">
      <text:list-level-style-bullet text:bullet-char="•" text:level="1">
        <style:list-level-properties text:min-label-width="10mm"/>
      </text:list-level-style-bullet>
    </text:list-style>
    <text:list-style style:name="id1-3-2-5-5-1-3-37-2-2-7">
      <text:list-level-style-bullet text:bullet-char="•" text:level="1">
        <style:list-level-properties text:min-label-width="10mm"/>
      </text:list-level-style-bullet>
    </text:list-style>
    <text:list-style style:name="id1-3-2-5-5-1-3-42-2-2">
      <text:list-level-style-bullet text:bullet-char="•" text:level="1">
        <style:list-level-properties text:min-label-width="10mm"/>
      </text:list-level-style-bullet>
    </text:list-style>
    <text:list-style style:name="id1-3-2-5-5-1-3-42-2-2-1">
      <text:list-level-style-bullet text:bullet-char="•" text:level="1">
        <style:list-level-properties text:min-label-width="10mm"/>
      </text:list-level-style-bullet>
    </text:list-style>
    <text:list-style style:name="id1-3-2-5-5-1-3-43-2-2">
      <text:list-level-style-bullet text:bullet-char="•" text:level="1">
        <style:list-level-properties text:min-label-width="10mm"/>
      </text:list-level-style-bullet>
    </text:list-style>
    <text:list-style style:name="id1-3-2-5-5-1-3-43-2-2-1">
      <text:list-level-style-bullet text:bullet-char="•" text:level="1">
        <style:list-level-properties text:min-label-width="10mm"/>
      </text:list-level-style-bullet>
    </text:list-style>
    <text:list-style style:name="id1-3-2-5-5-1-3-43-2-2-2">
      <text:list-level-style-bullet text:bullet-char="•" text:level="1">
        <style:list-level-properties text:min-label-width="10mm"/>
      </text:list-level-style-bullet>
    </text:list-style>
    <text:list-style style:name="id1-3-2-5-5-1-3-46-2-2">
      <text:list-level-style-bullet text:bullet-char="•" text:level="1">
        <style:list-level-properties text:min-label-width="10mm"/>
      </text:list-level-style-bullet>
    </text:list-style>
    <text:list-style style:name="id1-3-2-5-5-1-3-46-2-2-1">
      <text:list-level-style-bullet text:bullet-char="•" text:level="1">
        <style:list-level-properties text:min-label-width="10mm"/>
      </text:list-level-style-bullet>
    </text:list-style>
    <text:list-style style:name="id1-3-2-5-5-1-3-46-2-2-2">
      <text:list-level-style-bullet text:bullet-char="•" text:level="1">
        <style:list-level-properties text:min-label-width="10mm"/>
      </text:list-level-style-bullet>
    </text:list-style>
    <text:list-style style:name="id1-3-2-5-5-1-3-46-2-2-3">
      <text:list-level-style-bullet text:bullet-char="•" text:level="1">
        <style:list-level-properties text:min-label-width="10mm"/>
      </text:list-level-style-bullet>
    </text:list-style>
    <text:list-style style:name="id1-3-2-5-5-1-3-46-2-2-4">
      <text:list-level-style-bullet text:bullet-char="•" text:level="1">
        <style:list-level-properties text:min-label-width="10mm"/>
      </text:list-level-style-bullet>
    </text:list-style>
    <text:list-style style:name="id1-3-2-5-5-1-3-46-2-2-5">
      <text:list-level-style-bullet text:bullet-char="•" text:level="1">
        <style:list-level-properties text:min-label-width="10mm"/>
      </text:list-level-style-bullet>
    </text:list-style>
    <text:list-style style:name="id1-3-2-5-5-1-3-48-2-2">
      <text:list-level-style-bullet text:bullet-char="•" text:level="1">
        <style:list-level-properties text:min-label-width="10mm"/>
      </text:list-level-style-bullet>
    </text:list-style>
    <text:list-style style:name="id1-3-2-5-5-1-3-48-2-2-1">
      <text:list-level-style-bullet text:bullet-char="•" text:level="1">
        <style:list-level-properties text:min-label-width="10mm"/>
      </text:list-level-style-bullet>
    </text:list-style>
    <text:list-style style:name="id1-3-2-5-5-1-3-48-2-2-2">
      <text:list-level-style-bullet text:bullet-char="•" text:level="1">
        <style:list-level-properties text:min-label-width="10mm"/>
      </text:list-level-style-bullet>
    </text:list-style>
    <text:list-style style:name="id1-3-2-5-5-1-3-48-2-2-3">
      <text:list-level-style-bullet text:bullet-char="•" text:level="1">
        <style:list-level-properties text:min-label-width="10mm"/>
      </text:list-level-style-bullet>
    </text:list-style>
    <text:list-style style:name="id1-3-2-5-5-1-3-48-2-2-4">
      <text:list-level-style-bullet text:bullet-char="•" text:level="1">
        <style:list-level-properties text:min-label-width="10mm"/>
      </text:list-level-style-bullet>
    </text:list-style>
    <text:list-style style:name="id1-3-2-5-5-1-3-48-2-2-5">
      <text:list-level-style-bullet text:bullet-char="•" text:level="1">
        <style:list-level-properties text:min-label-width="10mm"/>
      </text:list-level-style-bullet>
    </text:list-style>
    <text:list-style style:name="id1-3-2-5-5-1-3-60-2-2">
      <text:list-level-style-bullet text:bullet-char="•" text:level="1">
        <style:list-level-properties text:min-label-width="10mm"/>
      </text:list-level-style-bullet>
    </text:list-style>
    <text:list-style style:name="id1-3-2-5-5-1-3-60-2-2-1">
      <text:list-level-style-bullet text:bullet-char="•" text:level="1">
        <style:list-level-properties text:min-label-width="10mm"/>
      </text:list-level-style-bullet>
    </text:list-style>
    <text:list-style style:name="id1-3-2-5-5-1-3-60-2-2-2">
      <text:list-level-style-bullet text:bullet-char="•" text:level="1">
        <style:list-level-properties text:min-label-width="10mm"/>
      </text:list-level-style-bullet>
    </text:list-style>
    <text:list-style style:name="id1-3-2-5-5-1-3-60-2-2-3">
      <text:list-level-style-bullet text:bullet-char="•" text:level="1">
        <style:list-level-properties text:min-label-width="10mm"/>
      </text:list-level-style-bullet>
    </text:list-style>
    <text:list-style style:name="id1-3-2-5-5-1-3-60-2-2-4">
      <text:list-level-style-bullet text:bullet-char="•" text:level="1">
        <style:list-level-properties text:min-label-width="10mm"/>
      </text:list-level-style-bullet>
    </text:list-style>
    <text:list-style style:name="id1-3-2-5-5-1-3-60-2-2-5">
      <text:list-level-style-bullet text:bullet-char="•" text:level="1">
        <style:list-level-properties text:min-label-width="10mm"/>
      </text:list-level-style-bullet>
    </text:list-style>
    <text:list-style style:name="id1-3-2-5-5-1-3-62-2-2">
      <text:list-level-style-bullet text:bullet-char="•" text:level="1">
        <style:list-level-properties text:min-label-width="10mm"/>
      </text:list-level-style-bullet>
    </text:list-style>
    <text:list-style style:name="id1-3-2-5-5-1-3-62-2-2-1">
      <text:list-level-style-bullet text:bullet-char="•" text:level="1">
        <style:list-level-properties text:min-label-width="10mm"/>
      </text:list-level-style-bullet>
    </text:list-style>
    <text:list-style style:name="id1-3-2-5-5-1-3-65-2-2">
      <text:list-level-style-bullet text:bullet-char="•" text:level="1">
        <style:list-level-properties text:min-label-width="10mm"/>
      </text:list-level-style-bullet>
    </text:list-style>
    <text:list-style style:name="id1-3-2-5-5-1-3-65-2-2-1">
      <text:list-level-style-bullet text:bullet-char="•" text:level="1">
        <style:list-level-properties text:min-label-width="10mm"/>
      </text:list-level-style-bullet>
    </text:list-style>
    <text:list-style style:name="id1-3-2-5-5-1-3-65-2-2-2">
      <text:list-level-style-bullet text:bullet-char="•" text:level="1">
        <style:list-level-properties text:min-label-width="10mm"/>
      </text:list-level-style-bullet>
    </text:list-style>
    <text:list-style style:name="id1-3-2-5-5-1-3-65-2-2-3">
      <text:list-level-style-bullet text:bullet-char="•" text:level="1">
        <style:list-level-properties text:min-label-width="10mm"/>
      </text:list-level-style-bullet>
    </text:list-style>
    <text:list-style style:name="id1-3-2-5-5-1-3-67-2-2">
      <text:list-level-style-bullet text:bullet-char="•" text:level="1">
        <style:list-level-properties text:min-label-width="10mm"/>
      </text:list-level-style-bullet>
    </text:list-style>
    <text:list-style style:name="id1-3-2-5-5-1-3-67-2-2-1">
      <text:list-level-style-bullet text:bullet-char="•" text:level="1">
        <style:list-level-properties text:min-label-width="10mm"/>
      </text:list-level-style-bullet>
    </text:list-style>
    <text:list-style style:name="id1-3-2-5-5-1-3-67-2-2-2">
      <text:list-level-style-bullet text:bullet-char="•" text:level="1">
        <style:list-level-properties text:min-label-width="10mm"/>
      </text:list-level-style-bullet>
    </text:list-style>
    <text:list-style style:name="id1-3-2-5-5-1-3-67-2-2-3">
      <text:list-level-style-bullet text:bullet-char="•" text:level="1">
        <style:list-level-properties text:min-label-width="10mm"/>
      </text:list-level-style-bullet>
    </text:list-style>
    <text:list-style style:name="id1-3-2-5-5-1-3-70-2-2">
      <text:list-level-style-bullet text:bullet-char="•" text:level="1">
        <style:list-level-properties text:min-label-width="10mm"/>
      </text:list-level-style-bullet>
    </text:list-style>
    <text:list-style style:name="id1-3-2-5-5-1-3-70-2-2-1">
      <text:list-level-style-bullet text:bullet-char="•" text:level="1">
        <style:list-level-properties text:min-label-width="10mm"/>
      </text:list-level-style-bullet>
    </text:list-style>
    <text:list-style style:name="id1-3-2-5-5-1-3-70-2-2-2">
      <text:list-level-style-bullet text:bullet-char="•" text:level="1">
        <style:list-level-properties text:min-label-width="10mm"/>
      </text:list-level-style-bullet>
    </text:list-style>
    <text:list-style style:name="id1-3-2-5-5-1-3-70-2-2-3">
      <text:list-level-style-bullet text:bullet-char="•" text:level="1">
        <style:list-level-properties text:min-label-width="10mm"/>
      </text:list-level-style-bullet>
    </text:list-style>
    <text:list-style style:name="id1-3-2-5-5-1-3-70-2-2-4">
      <text:list-level-style-bullet text:bullet-char="•" text:level="1">
        <style:list-level-properties text:min-label-width="10mm"/>
      </text:list-level-style-bullet>
    </text:list-style>
    <text:list-style style:name="id1-3-2-5-5-1-3-70-2-2-5">
      <text:list-level-style-bullet text:bullet-char="•" text:level="1">
        <style:list-level-properties text:min-label-width="10mm"/>
      </text:list-level-style-bullet>
    </text:list-style>
  </office:automatic-styles>
  <office:body>
    <office:text>
      <text:p text:style-name="new_page_staatscourant"/>
      <text:p text:style-name="single-kop-titel">Wijziging WMO-beleidsregels gemeente Oud-Beij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Hoofdstuk 5 ondersteuning bij schoon en leefbaar huis van de Beleidsregels maatschappelijke ondersteuning 2017</text:p>
              <text:p text:style-name="al"/>
              <text:p text:style-name="al">Wordt <text:span text:style-name="nadrukvet">vervangen</text:span> door de aangehechte Beleidsregels Huishoudelijke Ondersteuning Hoeksche Waard gemeenten incl. bijlage.</text:p>
            </text:section>
            <text:section text:name="artikel_id1-3-2-2-1-3" text:style-name="artikel">
              <text:p text:style-name="artikel_kop_titel"><text:span text:style-name="artikel_kop_label">Artikel</text:span> <text:span text:style-name="artikel_kop_nr">2</text:span> </text:p>
              <text:p text:style-name="al">De tekst onder het kopje “Het PGB bij HO” (PGB en PGB+) van de paragraaf “hoogte persoonsgebonden budget” in hoofdstuk 9 “Persoonsgebonden budget”:</text:p>
              <text:p text:style-name="al">
              <text:span text:style-name="nadrukcur">Het PGB bij HO</text:span>
            </text:p>
              <text:p text:style-name="al">
              <text:span text:style-name="nadrukcur">Het PGB bij HO kent dezelfde opzet als bij zorg in natura. Uitgangspunt is het PGB als HO. De regels van hoofdstuk 5 zijn van overeenkomstige toepassing.</text:span>
            </text:p>
              <text:p text:style-name="al">
              <text:span text:style-name="nadrukcur">Ondersteuning op basis van het PGB kan niet worden ingekocht bij één van de aanbieders die is gecontracteerd voor de Huishoudelijke Ondersteuning. In dat geval zou namelijk ZIN een passende oplossing zijn.</text:span>
            </text:p>
              <text:p text:style-name="al">
              <text:span text:style-name="nadrukcur">Het PGB voor HO kent twee vormen: het gewone PGB dat is te vergelijken met de Huishoudelijke Ondersteuning en het PGB+ dat is te vergelijken met de HO+.</text:span>
            </text:p>
              <text:p text:style-name="al">
              <text:span text:style-name="nadrukcur">PGB</text:span>
            </text:p>
              <text:p text:style-name="al">
              <text:span text:style-name="nadrukcur">Bij het gewone PGB gaat het om de basis Huishoudelijke Ondersteuning. De cliënt moet dat zelf inkopen en zal daarvoor de markt op moeten. Bij ZIN is voor Huishoudelijke Ondersteuning een tarief bepaald van € 176,00 per vier weken. Daarbinnen lossen de aanbieders alle vragen op. Omdat een aanbieder kan schuiven met inzet tussen cliënten en met werkzaamheden voor een cliënt komt hij met dit bedrag toe. Bij een PGB gaat het om een individueel contract. </text:span>
            </text:p>
              <text:p text:style-name="al">
              <text:span text:style-name="nadrukcur">Op basis van het gekantelde gesprek stellen we vast hoeveel uur ondersteuning er nodig is. We doen dit aan de hand van de tabel normtijden HO+1. Het gaat dan om de uren die nodig zijn na aftrek van de inzet van eigen kracht en eigen sociaal netwerk. Het netto-aantal uren ronden we af op kwartieren naar boven. Dit aantal uren wordt ook ingevoerd voor de eigen bijdrage bij het CAK.</text:span>
            </text:p>
              <text:p text:style-name="al">
              <text:span text:style-name="nadrukcur">Het uurtarief voor HO via een PGB baseren we op de Regeling dienstverlening aan huis. De ondersteuner mag maximaal 3 dagen in de week werkzaam zijn bij de cliënt. De cliënt wordt dan geen werkgever. Dit is de goedkoopste adequate oplossing voor de enkelvoudige Huishoudelijke Ondersteuning. In de praktijk wordt hiervoor vaak een uurtarief van € 10,00 tot € 12,50 gerekend. Als we naar analogie van het wettelijk minimumloon rekenen en daarbij rekening houden met een stukje organisatie aan de kant van de cliënt dan kan deze voor € 12,50 per uur op een passende wijze in de </text:span>
              <text:span text:style-name="nadrukcur">ondersteuning voorzien. Naast dit uurtarief worden dan geen bijkomende kosten vergoed, zoals bijvoorbeeld reiskosten.</text:span>
            </text:p>
              <text:p text:style-name="al">
              <text:span text:style-name="nadrukcur">PGB+</text:span>
            </text:p>
              <text:p text:style-name="al">
              <text:span text:style-name="nadrukcur">Naar analogie van de HO+ kan er ook bij het PGB sprake zijn van een PGB+. Hiervoor gelden dus dezelfde criteria als voor de toekenning van HO+. Dit geldt ook voor de bepaling van de omvang van het aantal uren ondersteuning.</text:span>
            </text:p>
              <text:p text:style-name="al">
              <text:span text:style-name="nadrukcur">Omdat er sprake is van een opeenstapeling van factoren, ligt het niet voor de hand dat op dezelfde manier in de ondersteuning kan worden voorzien als bij het gewone PGB. De cliënt zal aangewezen zijn op meer georganiseerde hulp en daarom op professionele aanbieders. Tegelijk blijft het wel Huishoudelijke Ondersteuning, zodat aan het personeel geen bijzondere kwalificaties worden gegeven. In de markt is er voor deze vorm van ondersteuning voor € 17,00 per uur hulp te krijgen. Dit is daarom het tarief dat we hanteren.</text:span>
            </text:p>
              <text:p text:style-name="al"/>
              <text:p text:style-name="al">wordt <text:span text:style-name="nadrukvet">vervangen</text:span> door de volgende tekst:</text:p>
              <text:p text:style-name="al">
              <text:span text:style-name="nadrukcur">Het PGB bij HO</text:span>
            </text:p>
              <text:p text:style-name="al">
              <text:span text:style-name="nadrukcur">Het PGB bij HO kent dezelfde opzet als bij zorg in natura. De regels van hoofdstuk 5 zijn van overeenkomstige toepassing.</text:span>
            </text:p>
              <text:p text:style-name="al">
              <text:span text:style-name="nadrukcur">Ondersteuning op basis van het PGB kan niet worden ingekocht bij één van de aanbieders die is gecontracteerd voor de Huishoudelijke Ondersteuning. In dat geval zou namelijk ZIN een passende oplossing zijn.</text:span>
            </text:p>
              <text:p text:style-name="al"/>
              <text:p text:style-name="al">
              <text:span text:style-name="nadrukcur">PGB</text:span>
            </text:p>
              <text:p text:style-name="al">
              <text:span text:style-name="nadrukcur">Op basis van het gekantelde gesprek stellen we vast hoeveel uur ondersteuning er nodig is. We doen dit aan de hand van de bijlage “NORMTIJDEN EN ACTIVITEITEN HUISHOUDELIJKE ONDERSTEUNING”. Het gaat dan om de uren die nodig zijn na aftrek van de inzet van eigen kracht en eigen sociaal netwerk. Het netto-aantal uren ronden we af op kwartieren naar boven. </text:span>
              <text:span text:style-name="nadrukcur">Aan het CAK wordt voor de vaststelling van de eigen bijdrage de volgende werkwijze gevolgd: aan het CAK wordt doorgegeven </text:span>
              <text:span text:style-name="nadrukcur">het totale jaarbudget gedeeld door 13 perioden. Na enkele maanden na afloop van het kalenderjaar wordt het daadwerkelijk gebruikte budget doorgeven aan het CAK naar aanleiding van de Budget </text:span>
              <text:span text:style-name="nadrukcur">Afsluitings</text:span>
              <text:span text:style-name="nadrukcur"> Berichten van de SVB.</text:span>
            </text:p>
              <text:p text:style-name="al"/>
              <text:p text:style-name="al">
              <text:span text:style-name="nadrukcur">Het uurtarief voor het PGB HO is in het Besluit maatschappelijke ondersteuning opgenomen.</text:span>
            </text:p>
            </text:section>
            <text:section text:name="artikel_id1-3-2-2-1-4" text:style-name="artikel">
              <text:p text:style-name="artikel_kop_titel"><text:span text:style-name="artikel_kop_label">Artikel</text:span> <text:span text:style-name="artikel_kop_nr">3</text:span> </text:p>
              <text:p text:style-name="al">Bijlage IV Tijdsnormering Hulp bij het Huishouden van het CIZ protocol ( HO+,PGB en PGB+)</text:p>
              <text:p text:style-name="al"/>
              <text:p text:style-name="al">Laten <text:span text:style-name="nadrukvet">vervallen</text:span> (nieuwe bijlage opgenomen in Beleidsregels HO Hoeksche Waard zoals bedoeld in artikel 1).</text:p>
            </text:section>
            <text:section text:name="artikel_id1-3-2-2-1-5" text:style-name="artikel">
              <text:p text:style-name="artikel_kop_titel"><text:span text:style-name="artikel_kop_label">Artikel</text:span> <text:span text:style-name="artikel_kop_nr">4</text:span> </text:p>
              <text:p text:style-name="al">Deze wijziging treedt in werking op 1 november 2017. Op besluiten die zijn genomen voor inwerkingtreding van deze wijziging blijft het recht zoals dat gold voor dat tijdstip van toepass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tijdens de vergadering van 17 augustus 2017,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het college van burgemeester en wethouders van Oud-Beijerland,</text:span></text:p>
          </text:section>
          <text:section text:name="ondertekening_id1-3-2-3-3">
            <text:p><text:span text:style-name="deze">de secretaris, de burgemeester,</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BELEIDSREGELS HUISHOUDELIJKE ONDERSTEUNING HOEKSCHE WAARD GEMEENTEN.HOOFDSTUK5HUISHOUDELIJKE ONDERSTEUNING</text:p>
          <text:p text:style-name="al"/>
          <text:p text:style-name="al">
          <text:span text:style-name="nadrukvet">HOOFDSTUK 5 HUISHOUDELIJKE ONDERSTEUNING</text:span>
        </text:p>
          <text:p text:style-name="al"/>
          <text:p text:style-name="al">
          <text:span text:style-name="nadrukvet">5.1 Inleiding</text:span>
        </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Ondersteuning geschaard moet worden. Wel blijkt uit de uitspraken dat Huishoudelijke Ondersteuning - net als onder de Wmo 2007 - binnen het bereik van de Wmo 2015 valt (CRVB:2016:1402 en 1403). Het stellen van de indicatie (activiteiten en omvang) is mede gebaseerd op het CIZ-protocol. Volgens de Centrale Raad van Beroep wordt dat Protocol in ieder geval aangemerkt als zogeheten objectieve maatstaf. De bijlage Normtijden en activiteiten Huishoudelijke Ondersteuning van deze beleidsregels is dan ook van toepassing op het stellen van de indicatie. Bij het vaststellen van de omvang van de indicatie wordt rekening gehouden met de activiteiten, die door de cliënt zelf, of zijn netwerk, uitgevoerd kunnen worden. De normtijden worden hieraan aangepast.</text:p>
          <text:p text:style-name="al"/>
          <text:p text:style-name="al">
          <text:span text:style-name="nadrukvet">5.2 Inhoud Huishoudelijke Ondersteuning</text:span>
        </text:p>
          <text:p text:style-name="al">Huishoudelijke Ondersteuning kan bestaan uit een indicatie voor verschillende activiteiten.</text:p>
          <text:p text:style-name="al"/>
          <text:p text:style-name="al">
          <text:span text:style-name="nadrukcur">Activiteiten</text:span>
        </text:p>
          <text:list text:style-name="id1-3-2-4-12">
            <text:list-item text:style-override="id1-3-2-4-12-1">
              <text:number>1.</text:number>
              <text:p text:style-name="al">Licht huishoudelijk werk</text:p>
            </text:list-item>
            <text:list-item text:style-override="id1-3-2-4-12-2">
              <text:number>2.</text:number>
              <text:p text:style-name="al">Zwaar huishoudelijk werk</text:p>
            </text:list-item>
            <text:list-item text:style-override="id1-3-2-4-12-3">
              <text:number>3.</text:number>
              <text:p text:style-name="al">Wasverzorging</text:p>
            </text:list-item>
            <text:list-item text:style-override="id1-3-2-4-12-4">
              <text:number>4.</text:number>
              <text:p text:style-name="al">Boodschappen dagelijks leven</text:p>
            </text:list-item>
            <text:list-item text:style-override="id1-3-2-4-12-5">
              <text:number>5.</text:number>
              <text:p text:style-name="al">Maaltijdverzorging</text:p>
            </text:list-item>
            <text:list-item text:style-override="id1-3-2-4-12-6">
              <text:number>6.</text:number>
              <text:p text:style-name="al">Opvang en verzorging kinderen/volwassen huisgenoten</text:p>
            </text:list-item>
            <text:list-item text:style-override="id1-3-2-4-12-7">
              <text:number>7.</text:number>
              <text:p text:style-name="al">Advies, instructie en voorlichting gericht op het huishouden</text:p>
            </text:list-item>
            <text:list-item text:style-override="id1-3-2-4-12-8">
              <text:number>8.</text:number>
              <text:p text:style-name="al">Dagelijkse organisatie van het huishouden (niet zijnde begeleiding)</text:p>
            </text:list-item>
            <text:list-item text:style-override="id1-3-2-4-12-9">
              <text:number>9.</text:number>
              <text:p text:style-name="al">Hulp bij ontregelde huishouding door psychische stoornissen (niet zijnde begeleiding)</text:p>
            </text:list-item>
          </text:list>
          <text:p text:style-name="al">De genoemde activiteiten worden nader toegelicht in paragraaf 6 van deze beleidsregels (beleidsuitgangspunten specifiek).</text:p>
          <text:p text:style-name="al"/>
          <text:p text:style-name="al">
          <text:span text:style-name="nadrukvet">5.3 Rol van de aanbieder</text:span>
        </text:p>
          <text:p text:style-name="al">De door het college gecontracteerde aanbieder is gehouden om uitvoering te geven aan de indicatie die in de beschikking is gesteld. De cliënt kan met de aanbieder wel afspraken maken om de geïndiceerde uren per vier weken flexibel in te zetten. Daarnaast kunnen cliënten binnen een kalenderjaar bij de aanbieder tijd opsparen voor het bijvoorbeeld in één keer uitvoeren van incidenteel voorkomende huishoudelijke taken. Een spaarsaldo aan het eind van het kalenderjaar vervalt. De ‘gespaarde’ tijd is niet overdraagbaar aan een andere aanbieder.</text:p>
          <text:p text:style-name="al">Er kan geen voorschot genomen worden op nog niet gespaarde uren.</text:p>
          <text:p text:style-name="al"/>
          <text:p text:style-name="al">
          <text:span text:style-name="nadrukvet">5.4 Normale gebruik van de woning</text:span>
        </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echter niet zeggen dat in deze ruimte(n) helemaal nooit gestofzuigd of gedweild hoeft te worden. Verder is het zo dat het normale gebruik van de woning tot verhogen kan leiden van de normtijd. Denk bijvoorbeeld aan rolstoelgebruik en het hebben van een zogeheten hulphond op grond van de Zorgverzekeringswet (Zvw).</text:p>
          <text:p text:style-name="al"/>
          <text:p text:style-name="al">
          <text:span text:style-name="nadrukvet">5.5 Beleidsuitgangspunten algemeen</text:span>
        </text:p>
          <text:p text:style-name="al">Bij het verlenen van Huishoudelijke Ondersteuning hanteert het college de volgende beleidsuitgangspunten.</text:p>
          <text:list text:style-name="id1-3-2-4-24">
            <text:list-item text:style-override="id1-3-2-4-24-1">
              <text:number>•</text:number>
              <text:p text:style-name="al">Eigen kracht/eigen verantwoordelijkheid</text:p>
            </text:list-item>
            <text:list-item text:style-override="id1-3-2-4-24-2">
              <text:number>•</text:number>
              <text:p text:style-name="al">Algemeen gebruikelijke voorzieningen</text:p>
            </text:list-item>
            <text:list-item text:style-override="id1-3-2-4-24-3">
              <text:number>•</text:number>
              <text:p text:style-name="al">Gebruikelijke hulp</text:p>
            </text:list-item>
            <text:list-item text:style-override="id1-3-2-4-24-4">
              <text:number>•</text:number>
              <text:p text:style-name="al">Hulp van personen uit het sociaal netwerk en mantelzorg</text:p>
            </text:list-item>
            <text:list-item text:style-override="id1-3-2-4-24-5">
              <text:number>•</text:number>
              <text:p text:style-name="al">Gebruik van beschikbare, geschikte en financieel draagbare algemene voorzieningen</text:p>
            </text:list-item>
            <text:list-item text:style-override="id1-3-2-4-24-6">
              <text:number>•</text:number>
              <text:p text:style-name="al">Collectieve maatwerkvoorzieningen waarvoor het primaat geldt</text:p>
              <text:p text:style-name="al"/>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met 20 minuten verlagen als blijkt dat de cliënt lichte huishoudelijke activiteiten op borsthoogte zelf kan uitvoeren (CRVB:2017:428).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In voorkomende gevallen zal het college de normtijden op maat vaststellen.</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 staat blijkt, voorbereidingen treft, bijvoorbeeld voor het doen van de was. </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Indien de cliënt is aangewezen op een zogeheten hulphond, of een blindengeleidehond die is verstrekt op grond van de Zvw, kan het college de normtijd ophogen.</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e voorzieningen</text:span>
        </text:p>
          <text:p text:style-name="al">Als algemeen uitgangspunt geldt dat de cliënt beschikt over algemeen gebruikelijke voorzieningen, waarmee de Huishoudelijke Ondersteuning zo efficiënt mogelijk kan worden geboden. Denk aan een stofzuiger, een wasmachine, schoonmaakmiddelen, een dweil, et cetera (vergelijk CRVB:2015:1503). Het gaat in dit geval ook om bepaalde voorzieningen, die het mogelijk maken dat de cliënt een deel van de huishoudelijke activiteiten zelf kan uitvoeren. Bijvoorbeeld stof afnemen met een plumeau.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zelf verantwoordelijk voor het eigen huishouden en de wijze waarop de huishoudelijke activiteiten worden verdeeld en uitgevoerd. Dat valt onder gebruikelijke hulp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geschikte vrijwilligers voor het doen van de boodschappen voor het dagelijks leven.</text:p>
          <text:p text:style-name="al"/>
          <text:p text:style-name="al">
          <text:span text:style-name="nadrukcur">Collectieve maatwerkvoorzieningen</text:span>
        </text:p>
          <text:p text:style-name="al">Uit het onderzoek kan ook blijken dat gebruikmaking van een collectieve maatwerkvoorziening een passende bijdrage levert aan de beperkingen in de zelfredzaamheid van de cliënt. In dat geval geldt in principe het primaat van de collectieve maatwerkvoorzieningen.</text:p>
          <text:p text:style-name="al"/>
          <text:p text:style-name="al">
          <text:span text:style-name="nadrukvet">5.6 Beleidsuitgangspunten specifiek</text:span>
        </text:p>
          <text:p text:style-name="al">Naast het hanteren van een aantal algemene beleidsuitgangspunten zijn de volgende specifieke beleidsuitgangspunten van toepassing voor wat betreft het indiceren van activiteiten Huishoudelijke Ondersteuning.</text:p>
          <text:p text:style-name="al"/>
          <text:p text:style-name="al">
          <text:span text:style-name="nadrukcur">Regievoering</text:span>
        </text:p>
          <text:p text:style-name="al">Naast het ondervinden van aantoonbare beperkingen, kan de indicatie van activiteiten ook afhankelijk zijn van de vraag of de cliënt beschikt over (voldoende) regievoering. Onder regievoering wordt het vermogen verstaan om wekelijks aansturing van en controle uit te kunnen voeren op de aanbieder die belast is met de feitelijke uitvoering van de geïndiceerde huishoudelijke activiteiten. Het college beoordeelt daarbij ook of er een huisgenoot is die in staat wordt geacht om belast te worden met deze regievoering (CRVB:2010:BO7270). Ook kan het zijn dat een persoon uit het sociaal netwerk de regievoering over kan nemen. Het college beoordeelt dat in het individuele geval.</text:p>
          <text:p text:style-name="al"/>
          <text:p text:style-name="al">
          <text:span text:style-name="nadrukcur">1.</text:span>
          <text:span text:style-name="nadrukcur"> Licht huishoudelijk werk</text:span>
        </text:p>
          <text:p text:style-name="al">Deze activiteiten kunnen betrekking hebben op lichte schoonmaakwerkzaamheden, afwassen en opruimen. Er mag van de cliënt worden verwacht dat hij daar - voor zover mogelijk en in wat redelijk is - zijn medewerking aan verleent.</text:p>
          <text:p text:style-name="al"/>
          <text:p text:style-name="al">
          <text:span text:style-name="nadrukcur">2.</text:span>
          <text:span text:style-name="nadrukcur"> Zwaar huishoudelijk werk</text:span>
        </text:p>
          <text:p text:style-name="al">Deze activiteiten hebben betrekking op het schoonmaken van de woning. Dit betekent dat cliënten in het algemeen gebruik moeten kunnen maken van schone ruimten, in verband met het in staat zijn tot het normale gebruik van de woning. Het ramen wassen geldt in principe alleen voor de binnenkant. Voor het wassen van de ramen aan de buitenkant geldt dat gebruik gemaakt moet worden van de glazenwasser. Dat wordt in principe als algemeen gebruikelijke voorziening aangemerkt (CRVB:2017:1302).</text:p>
          <text:p text:style-name="al"/>
          <text:p text:style-name="al">
          <text:span text:style-name="nadrukcur">3.</text:span>
          <text:span text:style-name="nadrukcur">Wasverzorging</text:span>
        </text:p>
          <text:p text:style-name="al">De dagelijkse kleding, beddengoed, handdoeken, e.d. moeten met enige regelmaat gewassen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Indien de cliënt is aangewezen op een verhoging van de normtijd voor wasverzorging, mag het college verwachten, dat hij beschikt over extra (twee- of driedubbel) beddengoed of linnengoed. Datzelfde geldt voor extra onder- of bovenkleding. Het college beoordeelt dat in het individuele geval. Op deze manier kan de inzet van ondersteuning zo efficiënt mogelijk worden gedaan.</text:p>
          <text:p text:style-name="al"/>
          <text:p text:style-name="al">
          <text:span text:style-name="nadrukcur">4.</text:span>
          <text:span text:style-name="nadrukcur"> Boodschappen dagelijks leven</text:span>
        </text:p>
          <text:p text:style-name="al">Het kunnen beschikken over boodschappen voor het dagelijks leven valt binnen het bereik van Huishoudelijke Ondersteuning. Denk in dit geval aan levensmiddelen en schoonmaakmiddelen en dergelijke, die dagelijks/wekelijks gebruikt worden in elk huishouden. Hieronder kan ook het opstellen van een boodschappenlijst vallen.</text:p>
          <text:p text:style-name="al"/>
          <text:p text:style-name="al">
          <text:span text:style-name="nadrukondlijn">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De aanbieder van Huishoudelijke Ondersteuning kan zonodig ondersteuning bieden bij het opstellen van een boodschappenlijst. Of de boodschappendienst een passende oplossing is wordt bepaald door:</text:p>
          <text:list text:style-name="id1-3-2-4-75">
            <text:list-item text:style-override="id1-3-2-4-75-1">
              <text:number>1.</text:number>
              <text:p text:style-name="al">de feitelijke beschikbaarheid;</text:p>
            </text:list-item>
            <text:list-item text:style-override="id1-3-2-4-75-2">
              <text:number>2.</text:number>
              <text:p text:style-name="al">of de kosten voor de aanvrager financieel draagbaar zijn; en</text:p>
            </text:list-item>
            <text:list-item text:style-override="id1-3-2-4-75-3">
              <text:number>3.</text:number>
              <text:p text:style-name="al">of de boodschappendienst als adequate compensatie kan worden aangemerkt.</text:p>
              <text:p text:style-name="al"/>
            </text:list-item>
          </text:list>
          <text:p text:style-name="al">
          <text:span text:style-name="nadrukondlijn">Passende oplossing</text:span>
        </text:p>
          <text:p text:style-name="al">Het feit dat de cliënt, die gebruik kan maken van de boodschappendienst,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boodschappendienst van een andere supermarkt niet als passende oplossing kan gelden.</text:p>
          <text:p text:style-name="al"/>
          <text:p text:style-name="al">Ad. 2</text:p>
          <text:p text:style-name="al">Het beschikken over boodschappen voor het dagelijks lev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Uit de jurisprudentie blijkt het volgende uitgangspunt. Voor een cliënt, met een inkomen ter hoogte van het sociaal minimum, geldt dat een bedrag van € 3,95 per keer, naar geldende maatschappelijke opvattingen, tot het gangbare gebruiks- of bestedingspatroon kan behoren (CRVB:2016:4594).</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text:p>
          <text:list text:style-name="id1-3-2-4-87">
            <text:list-item text:style-override="id1-3-2-4-87-1">
              <text:number>•</text:number>
              <text:p text:style-name="al">hij de boodschappen van de bezorgservice niet kan aanpakken en/of opruimen;</text:p>
            </text:list-item>
            <text:list-item text:style-override="id1-3-2-4-87-2">
              <text:number>•</text:number>
              <text:p text:style-name="al">de cliënt geen ondersteuning heeft van personen uit het sociale netwerk die dat kan overnemen; of</text:p>
            </text:list-item>
            <text:list-item text:style-override="id1-3-2-4-87-3">
              <text:number>•</text:number>
              <text:p text:style-name="al">de aanbieder van de Huishoudelijke Ondersteuning dat niet kan doen vanwege planning/aanwezigheid op het moment van bezorgen.</text:p>
              <text:p text:style-name="al"/>
            </text:list-item>
          </text:list>
          <text:p text:style-name="al">
          <text:span text:style-name="nadrukondlijn">Overig</text:span>
        </text:p>
          <text:p text:style-name="al">Het kan zijn dat de cliënt is aangewezen op een medisch noodzakelijk dieet (aantoonbaar) waardoor kant-en-klaarmaaltijden niet als voorliggende oplossing kunnen gelden. Het kan ook voor komen dat de cliënt dusdanige beperkingen heeft, dat hij de kant-en-klaarmaaltijden van de supermarkt niet kan openen en/of in de magnetron of oven kan zetten. Er zijn meer voorbeelden denkbaar.</text:p>
          <text:p text:style-name="al"/>
          <text:p text:style-name="al">
          <text:span text:style-name="nadrukcur">5.</text:span>
          <text:span text:style-name="nadrukcur"> Maaltijdverzorging</text:span>
        </text:p>
          <text:p text:style-name="al">Bij deze activiteit kan het gaan om het klaarzetten, bereiden en zonodig aanreiken van broodmaaltijden en/of warme maaltijden en koffie of thee zetten.</text:p>
          <text:p text:style-name="al"/>
          <text:p text:style-name="al">
          <text:span text:style-name="nadrukondlijn">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
          <text:span text:style-name="nadrukondlijn">Warme maaltijden</text:span>
        </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 Of bijvoorbeeld de maaltijdservice een passende oplossing is wordt bepaald door:</text:p>
          <text:list text:style-name="id1-3-2-4-99">
            <text:list-item text:style-override="id1-3-2-4-99-1">
              <text:number>1.</text:number>
              <text:p text:style-name="al">de feitelijke beschikbaarheid;</text:p>
            </text:list-item>
            <text:list-item text:style-override="id1-3-2-4-99-2">
              <text:number>2.</text:number>
              <text:p text:style-name="al">of de kosten voor de aanvrager financieel draagbaar zijn; en</text:p>
            </text:list-item>
            <text:list-item text:style-override="id1-3-2-4-99-3">
              <text:number>3.</text:number>
              <text:p text:style-name="al">of de maaltijdservice als adequate compensatie kan worden aangemerkt.</text:p>
            </text:list-item>
          </text:list>
          <text:p text:style-name="al">Voor de inhoudelijke beoordeling wordt aangesloten bij hetzelfde kader als de boodschappendienst (zie hiervoor).</text:p>
          <text:p text:style-name="al"/>
          <text:p text:style-name="al">
          <text:span text:style-name="nadrukondlijn">Aanreiken maaltijden</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een indicatie voor verzorging en verpleging zijn aangewezen. Deze indicatie wordt in principe door een wijkverpleegkundige gesteld.</text:p>
          <text:p text:style-name="al"/>
          <text:p text:style-name="al">
          <text:span text:style-name="nadrukondlijn">Maaltijdservice</text:span>
        </text:p>
          <text:p text:style-name="al">Opgemerkt wordt dat, bij het oordeel of een maaltijdservice als passende oplossing kan worden aangemerkt, het college ook de 3 drie hierboven genoemde punten beoordeelt. Daarbij geldt dat de cliënt ook te maken kan hebben met algemeen gebruikelijke kosten: de kosten van het eten zelf. Het college kan daarvoor aansluiting zoeken bij de geldende Nibudrichtlijnen. Die kosten worden namelijk feitelijk uitgespaard en vallen daarom niet onder de beoordeling of de maaltijdservice financieel draagbaar is voor de cliënt.</text:p>
          <text:p text:style-name="al"/>
          <text:p text:style-name="al">
          <text:span text:style-name="nadrukondlijn">Kosten</text:span>
        </text:p>
          <text:p text:style-name="al">Indien het college tot het oordeel komt dat de kosten, van bijvoorbeeld de maaltijdservice of een boodschappendienst, financieel niet draagbaar zijn voor de cliënt, kan het college voor (een deel) van de kosten een vergoeding verstrekken. Op deze wijze worden de kosten voor de cliënt financieel draagbaar gemaakt, zonder dat een maatwerkvoorziening voor de betreffende activiteit ingezet hoeft te worden.</text:p>
          <text:p text:style-name="al"/>
          <text:p text:style-name="al">
          <text:span text:style-name="nadrukcur">6.</text:span>
          <text:span text:style-name="nadrukcur"> Opvang en verzorging van kinderen/volwassen huisgenoten </text:span>
        </text:p>
          <text:p text:style-name="al">Het gaat hier om de activiteiten die betrekking hebben op de verzorging van kinderen waarbij de ouder (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 voor te zorgen. Gebruikmaking van kinderopvang gaat dan ook in principe voor op het verlenen van een indicatie. Denk bijvoorbeeld aan gebruikmaking van kinderopvang en/of crèche wat in principe gangbaar is tot en met 5 dagen per week. Dat is te vergelijken met mensen die werken. Er is slechts voor een korte periode inzet van hulp op grond van de Wmo 2015 voor opvang van kinderen mogelijk. Dit om de ouder(s) in de gelegenheid te stellen een eigen oplossing te vinden. Deze activiteit kan ook betrekking hebben op volwassen huisgenoten, maar dat zal in de praktijk niet vaak voorkomen.</text:p>
          <text:p text:style-name="al"/>
          <text:p text:style-name="al">
          <text:span text:style-name="nadrukondlijn"> Afbakening Jeugdwet</text:span>
        </text:p>
          <text:p text:style-name="al">Het kan in voorkomende gevallen ook gaan om het bieden van ondersteuning bij de opvoeding van kinderen. Vallen de geïndiceerde activiteiten onder het begrip jeugdhulp, dan kan er in principe geen sprake zijn van Huishoudelijke Ondersteuning. Immers het bieden van opvoedondersteuning aan ouders valt onder de reikwijdte van de Jeugdwet. </text:p>
          <text:p text:style-name="al"/>
          <text:p text:style-name="al">
          <text:span text:style-name="nadrukcur">7.</text:span>
          <text:span text:style-name="nadrukcur"> Advies, instructie, en voorlichting gericht op het huishouden</text:span>
        </text:p>
          <text:p text:style-name="al">Het kan hierbij gaan om instructie over: het omgaan met middelen om huishoudelijke taken uit voeren zoals een stofzuiger, uitvoeren licht huishoudelijk werk, het doen van de was, boodschappen doen of maaltijden bereiden (ook koken). Denk daarbij ook aan situaties waarbij door huisgenoten nog geen gebruikelijke hulp kan worden geboden, maar het bieden daarvan hen wel kan worden aangeleerd.</text:p>
          <text:p text:style-name="al"/>
          <text:p text:style-name="al">
          <text:span text:style-name="nadrukondlijn">Afbakening begeleiding Wmo 2015</text:span>
        </text:p>
          <text:p text:style-name="al">De afbakening met begeleiding op grond van de Wmo 2015 is gelegen in het tijdelijke karakter van beperkingen van de cliënt, waardoor hij is aangewezen op Huishoudelijke Ondersteuning en/of de vraag of er sprake is van het in overwegende mate overnemen van huishoudelijke activiteiten. Er kan in voorkomende gevallen bij Huishoudelijke Ondersteuning sprake zijn van het bieden van lichte aansturing aan de cliënt. Deze aansturing kan er ook op gericht zijn dat de cliënt bepaalde activiteiten (deels) weer zelf kan doen. In de praktijk kan het zijn dat het college na afloop van de indicatie Huishoudelijke Ondersteuning een (nieuwe) indicatie om Huishoudelijke Ondersteuning afgeeft, of dat het college een indicatie afgeeft voor (individuele) begeleiding.</text:p>
          <text:p text:style-name="al"/>
          <text:p text:style-name="al">
          <text:span text:style-name="nadrukcur">8.</text:span>
          <text:span text:style-name="nadrukcur"> Dagelijkse organisatie van het huishouden</text:span>
        </text:p>
          <text:p text:style-name="al">De cliënt kan aangewezen zijn op Huishoudelijke Ondersteuning, die mede kan bestaan uit lichte vormen van aansturing. Deze ondersteuning is aan de orde bij cliënten met problemen op het gebied van regievoering. Er is in dat geval geen sprake van begeleiding op grond van de Wmo 2015.</text:p>
          <text:p text:style-name="al"/>
          <text:p text:style-name="al">
          <text:span text:style-name="nadrukcur">9.</text:span>
          <text:span text:style-name="nadrukcur"> Hulp bij een ontregelde huishouding i.v.m. psychische stoornissen</text:span>
        </text:p>
          <text:p text:style-name="al">De cliënt kan aangewezen zijn op Huishoudelijke Ondersteuning die mede kan bestaan uit ondersteuning bij een ontregeld huishouden. Daaronder wordt een huishouden verstaan waarin het uitvoeren van de noodzakelijke (dagelijkse) activiteiten niet op orde is. Bij een ontregelde huishouding kan de afbakening met de Jeugdwet en/of begeleiding op grond van de Wmo 2015 van belang zijn. Voor zover een indicatie nog niet is vast te stellen, kan een tijdelijke indicatie Huishoudelijke Ondersteuning aan de orde zijn (zie hierna).</text:p>
          <text:p text:style-name="al"/>
          <text:p text:style-name="al">
          <text:span text:style-name="nadrukondlijn">Psychosociale begeleiding, tevens observeren</text:span>
        </text:p>
          <text:p text:style-name="al">Het kan voor komen dat een cliënt vanwege een psychische stoornis tijdelijk niet in staat is tot het (deels) zelf uitvoeren van huishoudelijke activiteiten. De in te zetten Huishoudelijke Ondersteuning is er dan op gericht om te zorgen dat de cliënt dat wel weer (deels) zelf kan doen. Onder tijdelijk wordt in principe een periode van zes weken verstaan. Deze periode kan ook nodig zijn om te kunnen beoordelen of de cliënt is aangewezen op begeleiding of dat er sprake is van jeugdhulp.</text:p>
          <text:p text:style-name="al"/>
        </text:section>
        <text:section text:name="bijlage_id1-3-2-5" text:style-name="bijlage">
          <text:p text:style-name="bijlage_top"/>
          <text:p text:style-name="artikel_kop_titel"><text:span text:style-name="label">BIJLAGE NORMTIJDEN EN ACTIVITEITEN HUISHOUDELIJKE ONDERSTEUNING </text:span> </text:p>
          <text:p text:style-name="al"/>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icht huishoudelijke werk in huis (kamers opruimen)</text:span>
                  </text:p>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able:table-cell>
                <table:table-cell table:style-name="entry" table:number-rows-spanned="1" table:number-columns-spanned="1">
                  <text:p text:style-name="table_al">Activiteiten/taak</text:p>
                  <text:list text:style-name="id1-3-2-5-5-1-3-2-2-2">
                    <text:list-item text:style-override="id1-3-2-5-5-1-3-2-2-2-1">
                      <text:number>•</text:number>
                      <text:p text:style-name="table_al">Afwassen indien geen indicatie maaltijdvoorbereiding</text:p>
                    </text:list-item>
                    <text:list-item text:style-override="id1-3-2-5-5-1-3-2-2-2-2">
                      <text:number>•</text:number>
                      <text:p text:style-name="table_al">Stof afnemen/ragen</text:p>
                    </text:list-item>
                    <text:list-item text:style-override="id1-3-2-5-5-1-3-2-2-2-3">
                      <text:number>•</text:number>
                      <text:p text:style-name="table_al">Bedden opmaken</text:p>
                    </text:list-item>
                    <text:list-item text:style-override="id1-3-2-5-5-1-3-2-2-2-4">
                      <text:number>•</text:number>
                      <text:p text:style-name="table_al">Opruimen</text:p>
                    </text:list-item>
                  </text:list>
                  <text:p text:style-name="table_al">Totaal dagelijkse beurt interieur is afhankelijk van de grootte van de woning en de specifieke kenmerken van de leefeenheid</text:p>
                  <text:p text:style-name="table_al">Van toepassing op kamers die in gebruik zijn (normale gebruik van de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handmatig afwassen: 15 - 3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in- en uitruimen vaatwasser: 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totaal licht huishoudelijk werk: 60 - 9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totaal licht huishoudelijk werk: 3 x per week (in principe maximaal 20-3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en opruimen</text:p>
                  <text:list text:style-name="id1-3-2-5-5-1-3-7-2-2">
                    <text:list-item text:style-override="id1-3-2-5-5-1-3-7-2-2-1">
                      <text:number>•</text:number>
                      <text:p text:style-name="table_al">15 - 40 minuten per keer</text:p>
                    </text:list-item>
                    <text:list-item text:style-override="id1-3-2-5-5-1-3-7-2-2-2">
                      <text:number>•</text:number>
                      <text:p text:style-name="table_al">Leefeenheid zonder kinderen: maximaal 20 minuten per keer</text:p>
                    </text:list-item>
                    <text:list-item text:style-override="id1-3-2-5-5-1-3-7-2-2-3">
                      <text:number>•</text:number>
                      <text:p text:style-name="table_al">Leefeenheid met kinderen &lt; 12 jaar: maximaal 30 minuten per ke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hogen normtijd</text:p>
                  <text:list text:style-name="id1-3-2-5-5-1-3-8-2-2">
                    <text:list-item text:style-override="id1-3-2-5-5-1-3-8-2-2-1">
                      <text:number>•</text:number>
                      <text:p text:style-name="table_al">psychogeriatrische problematiek/communicatieproblemen</text:p>
                    </text:list-item>
                    <text:list-item text:style-override="id1-3-2-5-5-1-3-8-2-2-2">
                      <text:number>•</text:number>
                      <text:p text:style-name="table_al">Aantal kinderen &lt; 12 jaar</text:p>
                    </text:list-item>
                    <text:list-item text:style-override="id1-3-2-5-5-1-3-8-2-2-3">
                      <text:number>•</text:number>
                      <text:p text:style-name="table_al">Aanwezig zijn van een zogeheten hulphond op grond van de Zvw</text:p>
                    </text:list-item>
                    <text:list-item text:style-override="id1-3-2-5-5-1-3-8-2-2-4">
                      <text:number>•</text:number>
                      <text:p text:style-name="table_al">Allergie huisstofmijt, COPD ed.: uitgangspunt bij allergie eerst sanering van de woning</text:p>
                    </text:list-item>
                    <text:list-item text:style-override="id1-3-2-5-5-1-3-8-2-2-5">
                      <text:number>•</text:number>
                      <text:p text:style-name="table_al">Ernstige beperkingen in gebruik armen en han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lagen normtijd</text:p>
                  <text:list text:style-name="id1-3-2-5-5-1-3-9-2-2">
                    <text:list-item text:style-override="id1-3-2-5-5-1-3-9-2-2-1">
                      <text:number>•</text:number>
                      <text:p text:style-name="table_al">Indien niet alle activiteiten noodzakelijk zijn (geen indicatie)</text:p>
                    </text:list-item>
                    <text:list-item text:style-override="id1-3-2-5-5-1-3-9-2-2-2">
                      <text:number>•</text:number>
                      <text:p text:style-name="table_al">Op basis van individuele feiten en omstandigheden zoals het deels zelf uit kunnen voeren van lichte huishoudelijke activitei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Zwaar huishoudelijk werk (stofzuigen, schoonmaken toilet/badkamer)</text:span>
                  </text:p>
                </table:table-cell>
              </table:table-row>
              <table:table-row table:style-name="row">
                <table:table-cell table:style-name="entry" table:number-rows-spanned="1" table:number-columns-spanned="1">
                  <text:p text:style-name="table_al">2.1</text:p>
                  <text:p text:style-name="table_al">2.2</text:p>
                  <text:p text:style-name="table_al">2.3</text:p>
                  <text:p text:style-name="table_al">2.4</text:p>
                </table:table-cell>
                <table:table-cell table:style-name="entry" table:number-rows-spanned="1" table:number-columns-spanned="1">
                  <text:p text:style-name="table_al">Activiteiten/taak</text:p>
                  <text:list text:style-name="id1-3-2-5-5-1-3-12-2-2">
                    <text:list-item text:style-override="id1-3-2-5-5-1-3-12-2-2-1">
                      <text:number>•</text:number>
                      <text:p text:style-name="table_al">Stofzuigen</text:p>
                    </text:list-item>
                    <text:list-item text:style-override="id1-3-2-5-5-1-3-12-2-2-2">
                      <text:number>•</text:number>
                      <text:p text:style-name="table_al">Schrobben, dweilen soppen: sanitair en keuken</text:p>
                    </text:list-item>
                    <text:list-item text:style-override="id1-3-2-5-5-1-3-12-2-2-3">
                      <text:number>•</text:number>
                      <text:p text:style-name="table_al">Bedden verschonen, inclusief opmaken</text:p>
                    </text:list-item>
                    <text:list-item text:style-override="id1-3-2-5-5-1-3-12-2-2-4">
                      <text:number>•</text:number>
                      <text:p text:style-name="table_al">Opruimen huishoudelijk afval</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en alleenstaande seniorenwoning/flat<text:note text:id="noot_id1-3-2-5-5-1-3-13-2-1-1" text:note-class="footnote"><text:note-citation text:label=" 1 "> 1 </text:note-citation><text:note-body><text:p text:style-name="noot.al">&lt; 2 kamers</text:p><text:p text:style-name="noot.al"/></text:note-body></text:note>: 9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en alleenstaande eengezinswoning<text:note text:id="noot_id1-3-2-5-5-1-3-14-2-1-1" text:note-class="footnote"><text:note-citation text:label=" 2 "> 2 </text:note-citation><text:note-body><text:p text:style-name="noot.al">3 kamers</text:p></text:note-body></text:note>: 18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en van huisdieren valt binnen de bandbreedte van de norm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hogen normtijd in grote woningen</text:p>
                  <text:list text:style-name="id1-3-2-5-5-1-3-16-2-2">
                    <text:list-item text:style-override="id1-3-2-5-5-1-3-16-2-2-1">
                      <text:number>•</text:number>
                      <text:p text:style-name="table_al">Hoge bezettingsgraad</text:p>
                    </text:list-item>
                    <text:list-item text:style-override="id1-3-2-5-5-1-3-16-2-2-2">
                      <text:number>•</text:number>
                      <text:p text:style-name="table_al">Hoge vervuilingsgraad</text:p>
                    </text:list-item>
                    <text:list-item text:style-override="id1-3-2-5-5-1-3-16-2-2-3">
                      <text:number>•</text:number>
                      <text:p text:style-name="table_al">COPD problematiek (na sanering)</text:p>
                    </text:list-item>
                    <text:list-item text:style-override="id1-3-2-5-5-1-3-16-2-2-4">
                      <text:number>•</text:number>
                      <text:p text:style-name="table_al">Aanwezigheid jonge kind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lagen normtijd</text:p>
                  <text:list text:style-name="id1-3-2-5-5-1-3-17-2-2">
                    <text:list-item text:style-override="id1-3-2-5-5-1-3-17-2-2-1">
                      <text:number>•</text:number>
                      <text:p text:style-name="table_al">Indien niet alle activiteiten noodzakelijk zijn (geen indicatie)</text:p>
                    </text:list-item>
                    <text:list-item text:style-override="id1-3-2-5-5-1-3-17-2-2-2">
                      <text:number>•</text:number>
                      <text:p text:style-name="table_al">Op basis van individuele feiten en omstandigh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sverzorging</text:span>
                    <text:span text:style-name="nadrukvet"> (kleding/linnengoed)</text:span>
                  </text:p>
                </table:table-cell>
              </table:table-row>
              <table:table-row table:style-name="row">
                <table:table-cell table:style-name="entry"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entry" table:number-rows-spanned="1" table:number-columns-spanned="1">
                  <text:p text:style-name="table_al">Activiteiten/taak:</text:p>
                  <text:list text:style-name="id1-3-2-5-5-1-3-20-2-2">
                    <text:list-item text:style-override="id1-3-2-5-5-1-3-20-2-2-1">
                      <text:number>•</text:number>
                      <text:p text:style-name="table_al">Kleding en linnengoed sorteren</text:p>
                    </text:list-item>
                    <text:list-item text:style-override="id1-3-2-5-5-1-3-20-2-2-2">
                      <text:number>•</text:number>
                      <text:p text:style-name="table_al">Kleding en linnengoed wassen</text:p>
                    </text:list-item>
                    <text:list-item text:style-override="id1-3-2-5-5-1-3-20-2-2-3">
                      <text:number>•</text:number>
                      <text:p text:style-name="table_al">Centrifugeren, ophangen, afhalen</text:p>
                    </text:list-item>
                    <text:list-item text:style-override="id1-3-2-5-5-1-3-20-2-2-4">
                      <text:number>•</text:number>
                      <text:p text:style-name="table_al">Was drogen machine</text:p>
                    </text:list-item>
                    <text:list-item text:style-override="id1-3-2-5-5-1-3-20-2-2-5">
                      <text:number>•</text:number>
                      <text:p text:style-name="table_al">Vouwen, strijken</text:p>
                    </text:list-item>
                    <text:list-item text:style-override="id1-3-2-5-5-1-3-20-2-2-6">
                      <text:number>•</text:number>
                      <text:p text:style-name="table_al">Was opber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1 persoon: 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2 personen: 9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verhogen: leefeenheid met kleine kinderen maximaal 3 x keer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hogen normtijd</text:p>
                  <text:list text:style-name="id1-3-2-5-5-1-3-25-2-2">
                    <text:list-item text:style-override="id1-3-2-5-5-1-3-25-2-2-1">
                      <text:number>•</text:number>
                      <text:p text:style-name="table_al">Aantal kinderen &lt; 16 jaar: normtijd + 30 minuten per kind per week</text:p>
                    </text:list-item>
                    <text:list-item text:style-override="id1-3-2-5-5-1-3-25-2-2-2">
                      <text:number>•</text:number>
                      <text:p text:style-name="table_al">Bedlegerige cliënten: normtijd + 30 minuten per week</text:p>
                    </text:list-item>
                    <text:list-item text:style-override="id1-3-2-5-5-1-3-25-2-2-3">
                      <text:number>•</text:number>
                      <text:p text:style-name="table_al">Extra bewassing door overmatige transpiratie, incontinentie, speekselverlies, ed.: normtijd + 30 minuten per wee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lagen normtijd</text:p>
                  <text:list text:style-name="id1-3-2-5-5-1-3-26-2-2">
                    <text:list-item text:style-override="id1-3-2-5-5-1-3-26-2-2-1">
                      <text:number>•</text:number>
                      <text:p text:style-name="table_al">Indien niet alle activiteiten noodzakelijk zijn (geen indicatie)</text:p>
                    </text:list-item>
                    <text:list-item text:style-override="id1-3-2-5-5-1-3-26-2-2-2">
                      <text:number>•</text:number>
                      <text:p text:style-name="table_al">Op basis van individuele feiten en omstandigh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oodschappen dagelijks leven</text:span>
                  </text:p>
                </table:table-cell>
              </table:table-row>
              <table:table-row table:style-name="row">
                <table:table-cell table:style-name="entry" table:number-rows-spanned="1" table:number-columns-spanned="1">
                  <text:p text:style-name="table_al">4.1</text:p>
                  <text:p text:style-name="table_al">4.2</text:p>
                  <text:p text:style-name="table_al">4.3</text:p>
                </table:table-cell>
                <table:table-cell table:style-name="entry" table:number-rows-spanned="1" table:number-columns-spanned="1">
                  <text:p text:style-name="table_al">Activiteiten:</text:p>
                  <text:list text:style-name="id1-3-2-5-5-1-3-29-2-2">
                    <text:list-item text:style-override="id1-3-2-5-5-1-3-29-2-2-1">
                      <text:number>•</text:number>
                      <text:p text:style-name="table_al">Boodschappenlijst samenstellen</text:p>
                    </text:list-item>
                    <text:list-item text:style-override="id1-3-2-5-5-1-3-29-2-2-2">
                      <text:number>•</text:number>
                      <text:p text:style-name="table_al">Boodschappen doen</text:p>
                    </text:list-item>
                    <text:list-item text:style-override="id1-3-2-5-5-1-3-29-2-2-3">
                      <text:number>•</text:number>
                      <text:p text:style-name="table_al">Boodschappen opruim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frequentie 2 x per week met de normtijd + maximaal 30 minuten</text:p>
                  <text:p text:style-name="table_al">•leefeenheid meer dan 4 personen</text:p>
                  <text:p text:style-name="table_al">•kinderen &lt;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factor: is de afstand tot winkel(s) groot, dan kan er aanleiding zijn om meer tijd te indic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lagen (norm)tijd</text:p>
                  <text:list text:style-name="id1-3-2-5-5-1-3-34-2-2">
                    <text:list-item text:style-override="id1-3-2-5-5-1-3-34-2-2-1">
                      <text:number>•</text:number>
                      <text:p text:style-name="table_al">Indien niet alle activiteiten noodzakelijk zijn (geen indicatie)</text:p>
                    </text:list-item>
                    <text:list-item text:style-override="id1-3-2-5-5-1-3-34-2-2-2">
                      <text:number>•</text:number>
                      <text:p text:style-name="table_al">Op basis van individuele feiten en omstandigh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ltijdverzorging (bereiding broodmaaltijd en/of warme maaltijd)</text:span>
                  </text:p>
                </table:table-cell>
              </table:table-row>
              <table:table-row table:style-name="row">
                <table:table-cell table:style-name="entry" table:number-rows-spanned="1" table:number-columns-spanned="1">
                  <text:p text:style-name="table_al">5.1</text:p>
                  <text:p text:style-name="table_al">5.2</text:p>
                  <text:p text:style-name="table_al">5.3</text:p>
                  <text:p text:style-name="table_al">5.4</text:p>
                  <text:p text:style-name="table_al">5.5</text:p>
                  <text:p text:style-name="table_al">5.6</text:p>
                  <text:p text:style-name="table_al">5.7</text:p>
                </table:table-cell>
                <table:table-cell table:style-name="entry" table:number-rows-spanned="1" table:number-columns-spanned="1">
                  <text:p text:style-name="table_al">Activiteiten:</text:p>
                  <text:list text:style-name="id1-3-2-5-5-1-3-37-2-2">
                    <text:list-item text:style-override="id1-3-2-5-5-1-3-37-2-2-1">
                      <text:number>•</text:number>
                      <text:p text:style-name="table_al">Broodmaaltijden klaarzetten</text:p>
                    </text:list-item>
                    <text:list-item text:style-override="id1-3-2-5-5-1-3-37-2-2-2">
                      <text:number>•</text:number>
                      <text:p text:style-name="table_al">Tafel dekken en afruimen</text:p>
                    </text:list-item>
                    <text:list-item text:style-override="id1-3-2-5-5-1-3-37-2-2-3">
                      <text:number>•</text:number>
                      <text:p text:style-name="table_al">Koffie/thee zetten</text:p>
                    </text:list-item>
                    <text:list-item text:style-override="id1-3-2-5-5-1-3-37-2-2-4">
                      <text:number>•</text:number>
                      <text:p text:style-name="table_al">Afwassen (machine-handmatig)</text:p>
                    </text:list-item>
                    <text:list-item text:style-override="id1-3-2-5-5-1-3-37-2-2-5">
                      <text:number>•</text:number>
                      <text:p text:style-name="table_al">Warm eten bereiden (voorbereiden en koken)</text:p>
                    </text:list-item>
                    <text:list-item text:style-override="id1-3-2-5-5-1-3-37-2-2-6">
                      <text:number>•</text:number>
                      <text:p text:style-name="table_al">Opslaan en beheer levensmiddelenvoorraad</text:p>
                    </text:list-item>
                    <text:list-item text:style-override="id1-3-2-5-5-1-3-37-2-2-7">
                      <text:number>•</text:number>
                      <text:p text:style-name="table_al">Afwassen en opruim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broodmaaltijd: 1 x per dag maximaal 7 x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broodmaaltijd bereiden: 1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warme maaltijd bereiden: 1 x per dag maximaal 7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warme maaltijd: 30 minuten per k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hogen normtijd</text:p>
                  <text:list text:style-name="id1-3-2-5-5-1-3-42-2-2">
                    <text:list-item text:style-override="id1-3-2-5-5-1-3-42-2-2-1">
                      <text:number>•</text:number>
                      <text:p text:style-name="table_al">Aanwezigheid kinderen &lt; 12 jaar binnen leefeenheid: normtijd + 20 minuten per ke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lagen normtijd</text:p>
                  <text:list text:style-name="id1-3-2-5-5-1-3-43-2-2">
                    <text:list-item text:style-override="id1-3-2-5-5-1-3-43-2-2-1">
                      <text:number>•</text:number>
                      <text:p text:style-name="table_al">Indien niet alle activiteiten noodzakelijk zijn (geen indicatie)</text:p>
                    </text:list-item>
                    <text:list-item text:style-override="id1-3-2-5-5-1-3-43-2-2-2">
                      <text:number>•</text:number>
                      <text:p text:style-name="table_al">Op basis van individuele feiten en omstandigh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vang en verzorging van kinderen/volwassen huisgenoten</text:span>
                  </text:p>
                </table:table-cell>
              </table:table-row>
              <table:table-row table:style-name="row">
                <table:table-cell table:style-name="entry" table:number-rows-spanned="1" table:number-columns-spanned="1">
                  <text:p text:style-name="table_al">6.1</text:p>
                  <text:p text:style-name="table_al">6.2</text:p>
                  <text:p text:style-name="table_al">6.3</text:p>
                  <text:p text:style-name="table_al">6.4</text:p>
                  <text:p text:style-name="table_al">6.5</text:p>
                </table:table-cell>
                <table:table-cell table:style-name="entry" table:number-rows-spanned="1" table:number-columns-spanned="1">
                  <text:p text:style-name="table_al">Activiteiten/taak:</text:p>
                  <text:list text:style-name="id1-3-2-5-5-1-3-46-2-2">
                    <text:list-item text:style-override="id1-3-2-5-5-1-3-46-2-2-1">
                      <text:number>•</text:number>
                      <text:p text:style-name="table_al">Wassen en aankleden</text:p>
                    </text:list-item>
                    <text:list-item text:style-override="id1-3-2-5-5-1-3-46-2-2-2">
                      <text:number>•</text:number>
                      <text:p text:style-name="table_al">Hulp bij eten en/of drinken</text:p>
                    </text:list-item>
                    <text:list-item text:style-override="id1-3-2-5-5-1-3-46-2-2-3">
                      <text:number>•</text:number>
                      <text:p text:style-name="table_al">Maaltijden voorbereiden</text:p>
                    </text:list-item>
                    <text:list-item text:style-override="id1-3-2-5-5-1-3-46-2-2-4">
                      <text:number>•</text:number>
                      <text:p text:style-name="table_al">Sfeer scheppen, spelen</text:p>
                    </text:list-item>
                    <text:list-item text:style-override="id1-3-2-5-5-1-3-46-2-2-5">
                      <text:number>•</text:number>
                      <text:p text:style-name="table_al">Voedingsactivitei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tot maximaal 40 uur per week. Bij kinderen &lt; 6 jaar gecombineerd met Huishoudelijke Ondersteuning. Opvang van kinderen kan alleen in het geval van zeer bijzondere omstandigheden tijdelijk worden geïndiceerd omdat opvang in principe niet binnen het bereik van de Wmo 2015 va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hogen of verlagen normtijd:</text:p>
                  <text:list text:style-name="id1-3-2-5-5-1-3-48-2-2">
                    <text:list-item text:style-override="id1-3-2-5-5-1-3-48-2-2-1">
                      <text:number>•</text:number>
                      <text:p text:style-name="table_al">Aantal kinderen</text:p>
                    </text:list-item>
                    <text:list-item text:style-override="id1-3-2-5-5-1-3-48-2-2-2">
                      <text:number>•</text:number>
                      <text:p text:style-name="table_al">Leeftijd kinderen</text:p>
                    </text:list-item>
                    <text:list-item text:style-override="id1-3-2-5-5-1-3-48-2-2-3">
                      <text:number>•</text:number>
                      <text:p text:style-name="table_al">Gezondheidssituatie/functioneren kinderen/huisgenoten</text:p>
                    </text:list-item>
                    <text:list-item text:style-override="id1-3-2-5-5-1-3-48-2-2-4">
                      <text:number>•</text:number>
                      <text:p text:style-name="table_al">Aanwezigheid van gedragsproblematiek (verhogen)</text:p>
                    </text:list-item>
                    <text:list-item text:style-override="id1-3-2-5-5-1-3-48-2-2-5">
                      <text:number>•</text:number>
                      <text:p text:style-name="table_al">Samenvallende activiteiten (verla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ering activiteiten verzorging kinderen (de ouder(s) ondervinden bep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activiteit: de normtijd wordt vermenigvuldigd met het aantal keer per dag en/of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combineren. Als kinderen op hetzelfde tijdstip naar bed gaan, telt dat voor 1 keer en niet per kind. De frequentie is gerelateerd aan de leeftijd en ontwikkelingsfase van het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 normtijd: 10 minuten per kind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bed halen: normtijd: 10 minuten per kind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kleden: normtijd: 30 minuten per dag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of drinken geven: normtijd: 20 minuten per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 (flesje/potje): normtijd: 1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crèche brengen en halen: normtijd: 15 minuten per keer per 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dvies, instructie en voorlichting gericht op het huishouden</text:span>
                  </text:p>
                </table:table-cell>
              </table:table-row>
              <table:table-row table:style-name="row">
                <table:table-cell table:style-name="entry" table:number-rows-spanned="1" table:number-columns-spanned="1">
                  <text:p text:style-name="table_al">7.1</text:p>
                  <text:p text:style-name="table_al">7.2</text:p>
                  <text:p text:style-name="table_al">7.3</text:p>
                  <text:p text:style-name="table_al">7.4</text:p>
                  <text:p text:style-name="table_al">7.5</text:p>
                </table:table-cell>
                <table:table-cell table:style-name="entry" table:number-rows-spanned="1" table:number-columns-spanned="1">
                  <text:p text:style-name="table_al">Activiteiten/taak:</text:p>
                  <text:list text:style-name="id1-3-2-5-5-1-3-60-2-2">
                    <text:list-item text:style-override="id1-3-2-5-5-1-3-60-2-2-1">
                      <text:number>•</text:number>
                      <text:p text:style-name="table_al">Instructie omgaan/gebruik apparaten/middelen zoals stofzuiger, wasmachine, schoonmaakmiddelen, een dweil, et cetera)</text:p>
                    </text:list-item>
                    <text:list-item text:style-override="id1-3-2-5-5-1-3-60-2-2-2">
                      <text:number>•</text:number>
                      <text:p text:style-name="table_al">Instructie licht huishoudelijk werk</text:p>
                    </text:list-item>
                    <text:list-item text:style-override="id1-3-2-5-5-1-3-60-2-2-3">
                      <text:number>•</text:number>
                      <text:p text:style-name="table_al">Instructie wasverzorging</text:p>
                    </text:list-item>
                    <text:list-item text:style-override="id1-3-2-5-5-1-3-60-2-2-4">
                      <text:number>•</text:number>
                      <text:p text:style-name="table_al">Instructie boodschappen doen</text:p>
                    </text:list-item>
                    <text:list-item text:style-override="id1-3-2-5-5-1-3-60-2-2-5">
                      <text:number>•</text:number>
                      <text:p text:style-name="table_al">Instructie ko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en frequentie: 30 minuten per keer, 3 x keer gedurende maximaal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lagen of verhogen normtijd:</text:p>
                  <text:list text:style-name="id1-3-2-5-5-1-3-62-2-2">
                    <text:list-item text:style-override="id1-3-2-5-5-1-3-62-2-2-1">
                      <text:number>•</text:number>
                      <text:p text:style-name="table_al">Communicatieproblem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agelijkse organisatie van het huishouden (niet zijnde begeleiding)</text:span>
                  </text:p>
                </table:table-cell>
              </table:table-row>
              <table:table-row table:style-name="row">
                <table:table-cell table:style-name="entry" table:number-rows-spanned="1" table:number-columns-spanned="1">
                  <text:p text:style-name="table_al">8.1</text:p>
                  <text:p text:style-name="table_al">8.2</text:p>
                  <text:p text:style-name="table_al">8.3</text:p>
                </table:table-cell>
                <table:table-cell table:style-name="entry" table:number-rows-spanned="1" table:number-columns-spanned="1">
                  <text:p text:style-name="table_al">Activiteiten/taak:</text:p>
                  <text:list text:style-name="id1-3-2-5-5-1-3-65-2-2">
                    <text:list-item text:style-override="id1-3-2-5-5-1-3-65-2-2-1">
                      <text:number>•</text:number>
                      <text:p text:style-name="table_al">Lichte administratieve werkheden t.b.v. de cliënt</text:p>
                    </text:list-item>
                    <text:list-item text:style-override="id1-3-2-5-5-1-3-65-2-2-2">
                      <text:number>•</text:number>
                      <text:p text:style-name="table_al">Organisatie huishoudelijke activiteiten</text:p>
                    </text:list-item>
                    <text:list-item text:style-override="id1-3-2-5-5-1-3-65-2-2-3">
                      <text:number>•</text:number>
                      <text:p text:style-name="table_al">Plannen en beheren van middelen m.b.t. huishou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totaal: 30 minuten per week met een frequentie van 1 x ke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oren verhogen en/of verlagen normtijd:</text:p>
                  <text:list text:style-name="id1-3-2-5-5-1-3-67-2-2">
                    <text:list-item text:style-override="id1-3-2-5-5-1-3-67-2-2-1">
                      <text:number>•</text:number>
                      <text:p text:style-name="table_al">Communicatieproblemen</text:p>
                    </text:list-item>
                    <text:list-item text:style-override="id1-3-2-5-5-1-3-67-2-2-2">
                      <text:number>•</text:number>
                      <text:p text:style-name="table_al">Aantal huisgenoten met name bij kinderen &lt; 16 jaar</text:p>
                    </text:list-item>
                    <text:list-item text:style-override="id1-3-2-5-5-1-3-67-2-2-3">
                      <text:number>•</text:number>
                      <text:p text:style-name="table_al">(psychosociale) problematiek bij meerdere huisgeno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ulp bij ontregelde huishouding door psychische stoornissen (niet zijnde begeleiding)</text:span>
                  </text:p>
                  <text:p text:style-name="table_al">
                    <text:span text:style-name="nadrukvet">Psychosociale begeleiding (tevens observeren, signaleringsfunctie)</text:span>
                  </text:p>
                </table:table-cell>
              </table:table-row>
              <table:table-row table:style-name="row">
                <table:table-cell table:style-name="entry" table:number-rows-spanned="1" table:number-columns-spanned="1">
                  <text:p text:style-name="table_al">9.1</text:p>
                  <text:p text:style-name="table_al">9.2</text:p>
                  <text:p text:style-name="table_al">9.3</text:p>
                  <text:p text:style-name="table_al">9.4</text:p>
                  <text:p text:style-name="table_al">9.5</text:p>
                </table:table-cell>
                <table:table-cell table:style-name="entry" table:number-rows-spanned="1" table:number-columns-spanned="1">
                  <text:p text:style-name="table_al">Activiteiten/taak:</text:p>
                  <text:list text:style-name="id1-3-2-5-5-1-3-70-2-2">
                    <text:list-item text:style-override="id1-3-2-5-5-1-3-70-2-2-1">
                      <text:number>•</text:number>
                      <text:p text:style-name="table_al">Formuleren doelen/bijstellen doelen m.b.t. het huishouden</text:p>
                    </text:list-item>
                    <text:list-item text:style-override="id1-3-2-5-5-1-3-70-2-2-2">
                      <text:number>•</text:number>
                      <text:p text:style-name="table_al">Helpen handhaven/verkrijgen/herkrijgen structuur in het huishouden</text:p>
                    </text:list-item>
                    <text:list-item text:style-override="id1-3-2-5-5-1-3-70-2-2-3">
                      <text:number>•</text:number>
                      <text:p text:style-name="table_al">Helpen handhaven vergroten zelfredzaamheid m.b.t. budget</text:p>
                    </text:list-item>
                    <text:list-item text:style-override="id1-3-2-5-5-1-3-70-2-2-4">
                      <text:number>•</text:number>
                      <text:p text:style-name="table_al">Begeleiden ouder bij opvoeding kind (niet zijnde jeugdhulp)</text:p>
                    </text:list-item>
                    <text:list-item text:style-override="id1-3-2-5-5-1-3-70-2-2-5">
                      <text:number>•</text:number>
                      <text:p text:style-name="table_al">Begeleiding kinderen (niet zijnde jeugdhulp)</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ijd en frequentie (in combinatie met advies, instructie en voorlichting): 30 minuten per week maximaal 3 x per week gedurende maximaal 6 weken.</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8026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6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6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MO-beleidsregels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68</meta:user-defined>
    <meta:user-defined meta:name="OVERHEIDop.GmbID/DC.identifier">gmb-2017-180268</meta:user-defined>
    <meta:user-defined meta:name="OVERHEID.TaxonomieBeleidsagenda/OVERHEID.category">Zorg en gezondheid | Organisatie en beleid</meta:user-defined>
    <meta:user-defined meta:name="OVERHEID.Gemeente/DC.spatial">Oud-Beijerland</meta:user-defined>
    <meta:user-defined meta:name="DC.source">Onbekend;</meta:user-defined>
    <meta:user-defined meta:name="OVERHEIDop.referentienummer">z-17.25571</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Beleidsregels</meta:user-defined>
    <meta:user-defined meta:name="OVERHEID.Gemeente/DCTERMS.publisher">Oud-Beijerland</meta:user-defined>
    <meta:user-defined meta:name="OVERHEID.Gemeente/OVERHEID.authority">Oud-Beijerland</meta:user-defined>
    <meta:user-defined meta:name="OVERHEIDop.versieInformatie"/>
  </office:meta>
</office:document-meta>
</file>