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dakkapel aan voorzijde Warande 6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706</text:p>
            <text:p text:style-name="common-al">Voor   : plaatsen dakkapel aan voorzijde</text:p>
            <text:p text:style-name="common-al">Locatie   : Warande 62 (3961 LE) Wijk bij Duurstede</text:p>
            <text:p text:style-name="common-al">Datum ontvangst : 9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02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dakkapel aan voorzijde Warande 6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263</meta:user-defined>
    <meta:user-defined meta:name="OVERHEIDop.GmbID/DC.identifier">gmb-2017-180263</meta:user-defined>
    <meta:user-defined meta:name="OVERHEID.TaxonomieBeleidsagenda/OVERHEID.category">Bestuur | Organisatie en beleid</meta:user-defined>
    <meta:user-defined meta:name="OVERHEIDop.referentienummer">2017-150</meta:user-defined>
    <meta:user-defined meta:name="DCTERMS.abstract">Plaatsen dakkapel aan voorzijde woning. Gepubliceerd in de Wijkse Courant d.d. 18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LE 62</meta:user-defined>
    <meta:user-defined meta:name="OVERHEIDop.woonplaats">Wijk bij Duurstede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126 442743</meta:user-defined>
    <meta:user-defined meta:name="OVERHEIDop.versieInformatie"/>
  </office:meta>
</office:document-meta>
</file>