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2B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anuari 2017 een aanvraag ontvangen voor het verstrekken van alcoholische dranken op het perceel 't Wuiver 2B in Wijdenes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02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Wuiver 2B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26</meta:user-defined>
    <meta:user-defined meta:name="OVERHEIDop.GmbID/DC.identifier">gmb-2017-1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S 2b</meta:user-defined>
    <meta:user-defined meta:name="OVERHEIDop.woonplaats">Wijdenes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74 516458</meta:user-defined>
    <meta:user-defined meta:name="OVERHEIDop.versieInformatie"/>
  </office:meta>
</office:document-meta>
</file>