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ederijkersplein bij het bruggetje over de vijver (Kad.sectie M perceelnummer 4083) in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10740, Rederijkersplein bij het bruggetje over de vijver (Kad.sectie M perceelnummer 4083) in Noordwijk, het plaatsen van een kunstobject, 09-10-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0259</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59</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59</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Rederijkersplein bij het bruggetje over de vijver (Kad.sectie M perceelnummer 4083) in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259</meta:user-defined>
    <meta:user-defined meta:name="OVERHEIDop.GmbID/DC.identifier">gmb-2017-180259</meta:user-defined>
    <meta:user-defined meta:name="OVERHEID.TaxonomieBeleidsagenda/OVERHEID.category">Huisvesting | Organisatie en beleid</meta:user-defined>
    <meta:user-defined meta:name="OVERHEIDop.referentienummer">2017110740</meta:user-defined>
    <meta:user-defined meta:name="DCTERMS.abstract">Rederijkersplein bij het bruggetje over de vijver (Kad.sectie M perceelnummer 4083) in Noordwijk, het plaatsen van een kunstobject, 09-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GB 4</meta:user-defined>
    <meta:user-defined meta:name="OVERHEIDop.woonplaats">Noordwijk</meta:user-defined>
    <meta:user-defined meta:name="OVERHEIDop.straatnaam">Rederijkersplei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136 473029</meta:user-defined>
    <meta:user-defined meta:name="OVERHEIDop.versieInformatie"/>
  </office:meta>
</office:document-meta>
</file>