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eter Bedijnstraat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01964, Pieter Bedijnstraat 20 te Noordwijk, het kappen van twee bomen, 10-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25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5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5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ieter Bedijnstraat 2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55</meta:user-defined>
    <meta:user-defined meta:name="OVERHEIDop.GmbID/DC.identifier">gmb-2017-180255</meta:user-defined>
    <meta:user-defined meta:name="OVERHEID.TaxonomieBeleidsagenda/OVERHEID.category">Huisvesting | Organisatie en beleid</meta:user-defined>
    <meta:user-defined meta:name="OVERHEIDop.referentienummer">2017101964</meta:user-defined>
    <meta:user-defined meta:name="DCTERMS.abstract">Pieter Bedijnstraat 20 te Noordwijk, het kappen van twee bomen, 10-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VK 20</meta:user-defined>
    <meta:user-defined meta:name="OVERHEIDop.woonplaats">Noordwijk</meta:user-defined>
    <meta:user-defined meta:name="OVERHEIDop.straatnaam">Pieter Bedij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62 473747</meta:user-defined>
    <meta:user-defined meta:name="OVERHEIDop.versieInformatie"/>
  </office:meta>
</office:document-meta>
</file>