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looienmarkt op de Maasboulevard, Hoofdplein en Voorhavenkade te Schiedam op 19 november 2017 van 12.00 uur tot 17.0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een vlooienmarkt op de Maasboulevard, Hoofdplein en Voorhavenkade te Schiedam op 19 november 2017 van 12.00 uur tot 17.00 uur (opbouw op 18 november 2017 van 19.00 uur tot 22.00 uur, afbouw op 19 november 2017 van 17.00 uur tot 20.00 uur).</text:p>
            <text:p text:style-name="common-al">Op het verharde gedeelte aan de Maasboulevard, Hoofdplein en Voorhavenkade mogen maximaal 135 kramen worden geplaatst waar particulieren hun overtollige spullen kunnen verkopen. Tevens mogen er maximaal 30 auto’s voor de kofferbakverkoop geplaatst worden. Naast de kramen en auto’s worden er 2 dixies en een snackwagen geplaatst. </text:p>
            <text:p text:style-name="common-al">Vanaf 18 oktober 2017 ligt een afschrift van de aanvraag, gedurende 2 weken ter inzage bij het Klant Contact Centrum (Omgevingsloket), Stadserf 1. </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vlooienmarkt Maasboulevard nov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80253</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253</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253</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vlooienmarkt op de Maasboulevard, Hoofdplein en Voorhavenkade te Schiedam op 19 november 2017 van 12.00 uur tot 17.00 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0253</meta:user-defined>
    <meta:user-defined meta:name="OVERHEIDop.GmbID/DC.identifier">gmb-2017-18025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4GA</meta:user-defined>
    <meta:user-defined meta:name="OVERHEIDop.woonplaats">Schiedam</meta:user-defined>
    <meta:user-defined meta:name="OVERHEIDop.straatnaam">Hoofdplein</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567 435243</meta:user-defined>
    <meta:user-defined meta:name="OVERHEIDop.versieInformatie"/>
  </office:meta>
</office:document-meta>
</file>