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oningin Astrid Boulevard 20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96869, Koningin Astrid Boulevard 20 te Noordwijk, het plaatsen van een betonnen keerwand, (verlengd tot 22-11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80243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243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243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Koningin Astrid Boulevard 20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243</meta:user-defined>
    <meta:user-defined meta:name="OVERHEIDop.GmbID/DC.identifier">gmb-2017-180243</meta:user-defined>
    <meta:user-defined meta:name="OVERHEID.TaxonomieBeleidsagenda/OVERHEID.category">Natuur en milieu | Organisatie en beleid</meta:user-defined>
    <meta:user-defined meta:name="OVERHEIDop.referentienummer">2017096869</meta:user-defined>
    <meta:user-defined meta:name="DCTERMS.abstract">Koningin Astrid Boulevard 20 te Noordwijk, het plaatsen van een betonnen keerwand, (verlengd tot 22-11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BK 20</meta:user-defined>
    <meta:user-defined meta:name="OVERHEIDop.woonplaats">Noordwijk</meta:user-defined>
    <meta:user-defined meta:name="OVERHEIDop.straatnaam">Koningin Astrid boulevard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342 472802</meta:user-defined>
    <meta:user-defined meta:name="OVERHEIDop.versieInformatie"/>
  </office:meta>
</office:document-meta>
</file>