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Keyserswey 3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7099074, Keyserswey 3 te Noordwijk, het tijdelijk in gebruik nemen als bedrijfswoning in strijd met het bestemmingsplan, (verlengd tot 20-11-2017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common-al">Voor meer informatie kunt u het beste contact opnemen met de Omgevingsdienst West-Holland via het e-mailadres info@odwh.nl of telefonisch via 071-4083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80240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240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240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Keyserswey 3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180240</meta:user-defined>
    <meta:user-defined meta:name="OVERHEIDop.GmbID/DC.identifier">gmb-2017-180240</meta:user-defined>
    <meta:user-defined meta:name="OVERHEID.TaxonomieBeleidsagenda/OVERHEID.category">Natuur en milieu | Organisatie en beleid</meta:user-defined>
    <meta:user-defined meta:name="OVERHEIDop.referentienummer">2017099074</meta:user-defined>
    <meta:user-defined meta:name="DCTERMS.abstract">Keyserswey 3 te Noordwijk, het tijdelijk in gebruik nemen als bedrijfswoning in strijd met het bestemmingsplan, (verlengd tot 20-11-2017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1CW 3</meta:user-defined>
    <meta:user-defined meta:name="OVERHEIDop.woonplaats">Noordwijk</meta:user-defined>
    <meta:user-defined meta:name="OVERHEIDop.straatnaam">Keyserswey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89791 470408</meta:user-defined>
    <meta:user-defined meta:name="OVERHEIDop.versieInformatie"/>
  </office:meta>
</office:document-meta>
</file>