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lgendam 5 B 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854, Wilgendam 5 B  te Noordwijk, het bouwen van een woning, (verlengd tot 26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023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3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Wilgendam 5 B 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38</meta:user-defined>
    <meta:user-defined meta:name="OVERHEIDop.GmbID/DC.identifier">gmb-2017-180238</meta:user-defined>
    <meta:user-defined meta:name="OVERHEID.TaxonomieBeleidsagenda/OVERHEID.category">Natuur en milieu | Organisatie en beleid</meta:user-defined>
    <meta:user-defined meta:name="OVERHEIDop.referentienummer">2017090854</meta:user-defined>
    <meta:user-defined meta:name="DCTERMS.abstract">Wilgendam 5 B  te Noordwijk, het bouwen van een woning, (verlengd tot 26-10-2017)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AD 5</meta:user-defined>
    <meta:user-defined meta:name="OVERHEIDop.woonplaats">Noordwijk</meta:user-defined>
    <meta:user-defined meta:name="OVERHEIDop.straatnaam">Wilgendam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397 477939</meta:user-defined>
    <meta:user-defined meta:name="OVERHEIDop.versieInformatie"/>
  </office:meta>
</office:document-meta>
</file>