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ptoch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1392 A. Flipse.</text:p>
            <text:p text:style-name="common-al">Activiteit: Optocht op zondag 29 oktober 2017 van 14.00 uur – 16.30 uur.</text:p>
            <text:p text:style-name="common-al">Plaats:  Velp.</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23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3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3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ptocht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33</meta:user-defined>
    <meta:user-defined meta:name="OVERHEIDop.GmbID/DC.identifier">gmb-2017-180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7 445112</meta:user-defined>
    <meta:user-defined meta:name="OVERHEIDop.versieInformatie"/>
  </office:meta>
</office:document-meta>
</file>