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Nacht van de nacht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4748 G. Schurink.</text:p>
            <text:p text:style-name="common-al">Activiteit: Nacht van de nacht op zaterdag 28 oktober 2017 van 18.00 uur – 21.00 uur.</text:p>
            <text:p text:style-name="common-al">Plaats:  Dieren, Carolinapark.</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23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3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3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Nacht van de nacht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31</meta:user-defined>
    <meta:user-defined meta:name="OVERHEIDop.GmbID/DC.identifier">gmb-2017-1802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P 21</meta:user-defined>
    <meta:user-defined meta:name="OVERHEIDop.woonplaats">Dieren</meta:user-defined>
    <meta:user-defined meta:name="OVERHEIDop.straatnaam">Hog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31 450687</meta:user-defined>
    <meta:user-defined meta:name="OVERHEIDop.versieInformatie"/>
  </office:meta>
</office:document-meta>
</file>