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itroenvlinder 2 t/m 34, Koevinkje 2 t/m 14, Icarusblauwtje 69 t/m 75 en Porseleinvlinder 2 t/m 8 (aangevraagd als Dijckerwaal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332</text:p>
            <text:p text:style-name="common-al">
            <text:span text:style-name="nadrukvet">Omschrijving: </text:span>het oprichten van 24 rijwoningen en 8 twee-onder-een-kapwoningen (Vlindertuin, D</text:p>
            <text:p text:style-name="common-al">
            <text:span text:style-name="nadrukvet">Locatie: </text:span>Citroenvlinder 2 t/m 34, Koevinkje 2 t/m 14, Icarusblauwtje 69 t/m 75 en Porseleinvlinder 2 t/m 8 (aangevraagd als Dijckerwaal nabij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3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itroenvlinder 2 t/m 34, Koevinkje 2 t/m 14, Icarusblauwtje 69 t/m 75 en Porseleinvlinder 2 t/m 8 (aangevraagd als Dijckerwaal nabij 2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30</meta:user-defined>
    <meta:user-defined meta:name="OVERHEIDop.GmbID/DC.identifier">gmb-2017-18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48.99 445472.41</meta:user-defined>
    <meta:user-defined meta:name="OVERHEIDop.versieInformatie"/>
  </office:meta>
</office:document-meta>
</file>