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Behoud Dorpskerk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0069 Stichting Behoud Dorpskerk Ellecom.</text:p>
            <text:p text:style-name="common-al">Activiteit: Concert op 28 oktober 2017 van 17.30 uur – 19.00 uur.</text:p>
            <text:p text:style-name="common-al">Plaats:  Ellecom, Friedhof.</text:p>
            <text:p text:style-name="common-al">Website: <text:a xlink:href="http://www.behouddorpskerk.nl/" xlink:type="simple">www.behouddorpskerk.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22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2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2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Behoud Dorpskerk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29</meta:user-defined>
    <meta:user-defined meta:name="OVERHEIDop.GmbID/DC.identifier">gmb-2017-180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op.woonplaats">Ellecom</meta:user-defined>
    <meta:user-defined meta:name="OVERHEIDop.straatnaam">De Fried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28 449572</meta:user-defined>
    <meta:user-defined meta:name="OVERHEIDop.versieInformatie"/>
  </office:meta>
</office:document-meta>
</file>