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eugd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eugdkerkstraat 5, zaaknummer 143421</text:p>
            <text:p text:style-name="common-al">Voor: verbouw bestaand pand tot ontmoetingscentrum/kerk, datum ontvangst 06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22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2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2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eugd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28</meta:user-defined>
    <meta:user-defined meta:name="OVERHEIDop.GmbID/DC.identifier">gmb-2017-18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P 5</meta:user-defined>
    <meta:user-defined meta:name="OVERHEIDop.woonplaats">Winterswijk</meta:user-defined>
    <meta:user-defined meta:name="OVERHEIDop.straatnaam">Jeugdker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75 443467</meta:user-defined>
    <meta:user-defined meta:name="OVERHEIDop.versieInformatie"/>
  </office:meta>
</office:document-meta>
</file>