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597 Mevrouw C.M.B. Dielen.</text:p>
            <text:p text:style-name="common-al">Activiteit: Snuffelmarkt op 26 november 2017 van 10.00 uur tot 16.00 uur.</text:p>
            <text:p text:style-name="common-al">Plaats:  Velp, Gruttostraat 14 (sporthal de Dumpel).</text:p>
            <text:p text:style-name="common-al">Website: <text:a xlink:href="http://www.meukisleuk.nl/" xlink:type="simple">www.meukisleu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27</meta:user-defined>
    <meta:user-defined meta:name="OVERHEIDop.GmbID/DC.identifier">gmb-2017-180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