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5279 Ministerie van Defensie.</text:p>
            <text:p text:style-name="common-al">Activiteit: Militaire oefening van 16 november 18.00 uur tot 17 november 2017 03.00 uur en van </text:p>
            <text:p text:style-name="common-al"> ` 30 november 18.00 uur tot 1 december 2017 03.00 uur.</text:p>
            <text:p text:style-name="common-al">Plaats: Apeldoorns Kanaal, kanaal langs Kanaal Zuid en Apeldoornseweg (Eerbeek, </text:p>
            <text:p text:style-name="common-al">Laag-So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22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25</meta:user-defined>
    <meta:user-defined meta:name="OVERHEIDop.GmbID/DC.identifier">gmb-2017-180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