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Kluizenweg t.h.v. Morl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</text:p>
            <text:p text:style-name="common-al">Adres: Kluizeweg t.h.v. Morletpad</text:p>
            <text:p text:style-name="common-al">Zaaknr: 18651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224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2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2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Kluizenweg t.h.v. Morlet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224</meta:user-defined>
    <meta:user-defined meta:name="OVERHEIDop.GmbID/DC.identifier">gmb-2017-18022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EZ 5</meta:user-defined>
    <meta:user-defined meta:name="OVERHEIDop.woonplaats">Arnhem</meta:user-defined>
    <meta:user-defined meta:name="OVERHEIDop.straatnaam">Morlet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48 446283</meta:user-defined>
    <meta:user-defined meta:name="OVERHEIDop.versieInformatie"/>
  </office:meta>
</office:document-meta>
</file>