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5169 Ministerie van Defensie.</text:p>
            <text:p text:style-name="common-al">Activiteit: Militaire oefening van 13 tot en met 17 november 2017.</text:p>
            <text:p text:style-name="common-al">Plaats:  Gebied tussen Apeldoorn, Hengelo, Lichtenvoorde, Doetinchem en Rhed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22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23</meta:user-defined>
    <meta:user-defined meta:name="OVERHEIDop.GmbID/DC.identifier">gmb-2017-180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